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Vopak Terminal Botlek B.V. (1429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KS te Botlek Rotterdam</text:p>
            <text:p text:style-name="common-al">Activiteit : Milieuneutraal wijzigen</text:p>
            <text:p text:style-name="common-al">Voor : Het vervangen van de bestaande figosolver bij de treinbelading van ethanol/methanol RCB door een waterscrubber. Bij de combustor wordt een waterscrubber geplaats voor de belading van lichters met ethanol/methanol op lichtersteigers 1/2, dit als alternatief voor de behandeling via de combustor</text:p>
            <text:p text:style-name="common-al">Aanvraagdatum : 8 juni 2022</text:p>
            <text:p text:style-name="common-al">OLO nummer : 7023531</text:p>
            <text:p text:style-name="common-al">Zaaknummer : 14297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9720</meta:user-defined>
    <meta:user-defined meta:name="DCTERMS.abstract">GS maken bekend, dat aanvraag omgevingsvergunning met reguliere voorbereidingsprocedure is ontvangen voor vervanging bestaande figosolver. </meta:user-defined>
    <dc:language>nl</dc:language>
    <meta:user-defined meta:name="OVERHEIDop.locatietype/OVERHEIDop.gebiedsmarkering">Adres</meta:user-defined>
    <meta:user-defined meta:name="DC.title">Kennisgeving aanvraagVopak Terminal Botlek B.V. (1429720)</meta:user-defined>
    <meta:user-defined meta:name="DCTERMS.W3CDTF/DCTERMS.available">2022-06-14</meta:user-defined>
    <meta:user-defined meta:name="DCTERMS.W3CDTF/OVERHEIDop.jaargang">2022</meta:user-defined>
    <meta:user-defined meta:name="OVERHEIDop.publicationIssue">6910</meta:user-defined>
    <meta:user-defined meta:name="OVERHEIDop.PrbID/DC.identifier">prb-2022-6910</meta:user-defined>
    <meta:user-defined meta:name="OVERHEIDop.versieInformatie"/>
  </office:meta>
</office:document-meta>
</file>