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Koeriersterlaan 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een melding in het kader van het vuurwerkbesluit ontvangen van UFX B.V. te 's-Hertogenbosch. De melding heeft betrekking op Melding vuurwerk ontbranding Central Park Festival 18 juni 2022 aan de Koeriersterlaan te Utrecht  en heeft zaakkenmerk Z/22/72149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aan de Koeriersterlaan te Utrecht</meta:user-defined>
    <meta:user-defined meta:name="DCTERMS.W3CDTF/DCTERMS.available">2022-06-15</meta:user-defined>
    <meta:user-defined meta:name="DCTERMS.W3CDTF/OVERHEIDop.jaargang">2022</meta:user-defined>
    <meta:user-defined meta:name="OVERHEIDop.publicationIssue">6909</meta:user-defined>
    <meta:user-defined meta:name="OVERHEIDop.PrbID/DC.identifier">prb-2022-6909</meta:user-defined>
    <meta:user-defined meta:name="OVERHEIDop.versieInformatie"/>
  </office:meta>
</office:document-meta>
</file>