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hthavenbesluit luchthaven Teu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ale Staten van Gelderland hebben op 8 juni 2022 luchthavenbesluit vastgesteld. Het luchthavenbesluit ligt tot en met 6 weken na de kennisgeving ter inzage, samen met de bijbehorende stukken. </text:p>
            <text:p text:style-name="common-al"/>
            <text:p text:style-name="common-al">
            <text:span text:style-name="nadrukvet">Wat is de inhoud van het luchthavenbesluit?</text:span>
          </text:p>
            <text:p text:style-name="common-al">Dit luchthavenbesluit vervangt de Omzettingsregeling luchthaven Teuge. Het luchthavenbesluit verschilt op een aantal onderdelen van de omzettingsregeling. Onder andere zijn twee banen vervallen, moet het naderende vliegverkeer via het aanvliegpunt naar de luchthaven komen en is de geluidsruimte gehalveerd [- 3 dB(A)-correctie]. Het uitvoeren van valschermvluchten met vliegtuigen in geluid categorie 1 tot en met 4 worden met ingang van 1 januari 2023 beperkt. Daartoe worden 4 dagdelen per maand in het weekend vastgesteld waarop met deze vliegtuigen deze vluchten niet mogen worden uitgevoerd. De luchthaven stelt deze dagdelen vast, in samenspraak met de CRO Teuge en de uitvoerders van valschermvluchten.</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Meer informatie over het luchthavenbesluit en een link naar de digitale versie vindt u op de provinciale website: <text:a xlink:href="http://www.gelderland.nl/lhbteuge" xlink:type="simple">www.gelderland.nl/lhbteuge</text:a></text:p>
            <text:p text:style-name="common-al">Tijdens de inzage kunt u de stukken ook <text:span text:style-name="nadrukondlijn">op afspraak</text:span> inzien in het Provinciehuis. Ook hiervoor neemt u contact op met het Provincieloket. In alle gevallen vermeldt u het zaaknummer 2020-007324.</text:p>
            <text:p text:style-name="common-al">U kunt de stukken ook inzien bij de gemeente Voorst, Hietheideweg 20, 7391 XX Twello. Zie voor openingstijden <text:a xlink:href="http://www.voorst.nl" xlink:type="simple">www.voorst.nl</text:a>.</text:p>
            <text:p text:style-name="common-al"/>
            <text:p text:style-name="common-al">
            <text:span text:style-name="nadrukvet">Beroep</text:span>
          </text:p>
            <text:p text:style-name="common-al">Belanghebbenden kunnen binnen zes weken na dagtekening van dit besluit in beroep gaan. Richt uw beroepschrift aan: Afdeling bestuursrechtspraak van de Raad van State, Postbus 20019, 2500 EA ’s‑Gravenhage. U kunt uw beroepschrift ook elektronisch indienen via <text:a xlink:href="https://loket.raadvanstate.nl/digitaal-loket/" xlink:type="simple">https://loket.raadvanstate.nl/digitaal-loket/</text:a>. Hiervoor gebruikt u DigiD.</text:p>
            <text:p text:style-name="common-al">Als u beroep hebt ingesteld kunt u om een voorlopige voorziening vragen bij de voorzitter van de Afdeling bestuursrechtspraak. Voor het beoordelen van dit verzoek betaalt u griffierecht. Voor meer informatie zie <text:a xlink:href="http://www.raadvanstate.nl/" xlink:type="simple">www.raadvanstate.nl</text:a> of bel 070 426 44.</text:p>
            <text:p text:style-name="common-al"/>
            <text:p text:style-name="common-al">
            <text:span text:style-name="nadrukvet">Wilt u meer weten?</text:span>
          </text:p>
            <text:p text:style-name="common-al">Heeft u vragen over het luchthavenbesluit? Voor meer informatie kunt u contact opnemen met het Provincieloket, telefoonnummer 026 359 99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0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0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0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Luchthavenbesluit luchthaven Teuge</meta:user-defined>
    <meta:user-defined meta:name="DCTERMS.W3CDTF/DCTERMS.available">2022-06-14</meta:user-defined>
    <meta:user-defined meta:name="DCTERMS.W3CDTF/OVERHEIDop.jaargang">2022</meta:user-defined>
    <meta:user-defined meta:name="OVERHEIDop.externeBijlage">Definitief besluit PS 8-6-2022 Luchthaven Teuge|exb-2022-33218</meta:user-defined>
    <meta:user-defined meta:name="OVERHEIDop.externeBijlage">Defintief belevingsonderzoek omgeving Teuge|exb-2022-33219</meta:user-defined>
    <meta:user-defined meta:name="OVERHEIDop.externeBijlage">Geluidrapportage Luchthaven Teuge 2021 (avg proof)|exb-2022-33220</meta:user-defined>
    <meta:user-defined meta:name="OVERHEIDop.externeBijlage">Gewijzigd Ontwerp PS-besluit vaststellen|exb-2022-33221</meta:user-defined>
    <meta:user-defined meta:name="OVERHEIDop.externeBijlage">GS brief bij Statenbrief toezenden Voorstel LHB|exb-2022-33222</meta:user-defined>
    <meta:user-defined meta:name="OVERHEIDop.externeBijlage">GS brf bij Statenbrief uitkomst belevingsonderzoek|exb-2022-33223</meta:user-defined>
    <meta:user-defined meta:name="OVERHEIDop.externeBijlage">GS brief vaststellen Vervolgvoorstel|exb-2022-33224</meta:user-defined>
    <meta:user-defined meta:name="OVERHEIDop.externeBijlage">GSbrief bij Statenbrief voortgang|exb-2022-33225</meta:user-defined>
    <meta:user-defined meta:name="OVERHEIDop.externeBijlage">Notitie Nadere informatie nav oordeelsvorming PS|exb-2022-33226</meta:user-defined>
    <meta:user-defined meta:name="OVERHEIDop.externeBijlage">Notitie Was-Wordt Ontwerp Luchthavenbesluit |exb-2022-33227</meta:user-defined>
    <meta:user-defined meta:name="OVERHEIDop.externeBijlage">Ontwerp PS-besluit vaststellen Luchthavenbesluit|exb-2022-33228</meta:user-defined>
    <meta:user-defined meta:name="OVERHEIDop.externeBijlage">Proforma geluidrapportage gecorr Omzettingsregelin|exb-2022-33229</meta:user-defined>
    <meta:user-defined meta:name="OVERHEIDop.externeBijlage">Proforma geluidrapportage obv ontwerp LHB|exb-2022-33230</meta:user-defined>
    <meta:user-defined meta:name="OVERHEIDop.externeBijlage">Reactienota Ontwerp-Luchthavenbesluit|exb-2022-33231</meta:user-defined>
    <meta:user-defined meta:name="OVERHEIDop.externeBijlage">Statenbrief bekendmaking resultaat omgev onderzoek|exb-2022-33232</meta:user-defined>
    <meta:user-defined meta:name="OVERHEIDop.externeBijlage">Statenbrief toezenden voorstel en reactienota|exb-2022-33233</meta:user-defined>
    <meta:user-defined meta:name="OVERHEIDop.externeBijlage">Statenbrief voortgang Luchthavenbesluit en Wnb|exb-2022-33234</meta:user-defined>
    <meta:user-defined meta:name="OVERHEIDop.externeBijlage"> advies Notitie proforma geluidsrapportage Teuge|exb-2022-33235</meta:user-defined>
    <meta:user-defined meta:name="OVERHEIDop.externeBijlage">Toplines belevingsonderzoek omgeving Teuge|exb-2022-33236</meta:user-defined>
    <meta:user-defined meta:name="OVERHEIDop.externeBijlage">V1_kaart_Locatie aanduiding|exb-2022-33237</meta:user-defined>
    <meta:user-defined meta:name="OVERHEIDop.externeBijlage">V2_kaart_Luchthavengebied banen hhpt|exb-2022-33238</meta:user-defined>
    <meta:user-defined meta:name="OVERHEIDop.externeBijlage">V3_Kaart_Beperkingengebied externe veiligheid|exb-2022-33239</meta:user-defined>
    <meta:user-defined meta:name="OVERHEIDop.externeBijlage">V4_kaart_Beperkingengebied geluid|exb-2022-33240</meta:user-defined>
    <meta:user-defined meta:name="OVERHEIDop.externeBijlage">V5_kaart_Veiligheidsgebieden|exb-2022-33241</meta:user-defined>
    <meta:user-defined meta:name="OVERHEIDop.externeBijlage">Hoogtebeperkingen naderings verrtrekroutes trans|exb-2022-33242</meta:user-defined>
    <meta:user-defined meta:name="OVERHEIDop.externeBijlage">Hoogtebeperkingen naderings-verrtrekroutes climb|exb-2022-33243</meta:user-defined>
    <meta:user-defined meta:name="OVERHEIDop.externeBijlage">Hoogtebeperkingen Obstakel Limitatie Vlakken|exb-2022-33244</meta:user-defined>
    <meta:user-defined meta:name="OVERHEIDop.externeBijlage">V7_kaart_Laserstraalvrij gebied LCFZ LFFZ|exb-2022-33245</meta:user-defined>
    <meta:user-defined meta:name="OVERHEIDop.externeBijlage">Vervolgvoorstel Luchthavenbesluit Teuge|exb-2022-33246</meta:user-defined>
    <meta:user-defined meta:name="OVERHEIDop.publicationIssue">6908</meta:user-defined>
    <meta:user-defined meta:name="OVERHEIDop.PrbID/DC.identifier">prb-2022-6908</meta:user-defined>
    <meta:user-defined meta:name="OVERHEIDop.versieInformatie"/>
  </office:meta>
</office:document-meta>
</file>