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VT Group of Logistics BV, Jules Verneweg 81, 5015 BH te Tilburg, Z/121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juni 2022 een vergunning ingevolge artikel 2.7, tweede lid, van de Wet natuurbescherming hebben <text:span text:style-name="nadrukvet"><text:span text:style-name="nadrukondlijn">geweigerd</text:span></text:span> (kenmerk: Z/121927-316818) aan GVT Group of Logistics BV, Gesworenhoekseweg 4, 5047 TM te Tilburg, voor het wijzigen van een logistiek bedrijf, uitgevoerd op de Jules Verneweg 81, 5015 BH te Tilburg, in de gemeente Tilburg.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4 juni 2022 tot en met 25 juli 2022 <text:span text:style-name="nadrukvet">6 weken </text:span><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jul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21927 gekoppeld. U dient bij correspondentie dit kenmerk te vermelden.</text:p>
            <text:p text:style-name="common-al"/>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0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1927</meta:user-defined>
    <dc:language>nl</dc:language>
    <meta:user-defined meta:name="OVERHEIDop.locatietype/OVERHEIDop.gebiedsmarkering">Adres</meta:user-defined>
    <meta:user-defined meta:name="DC.title">Kennisgeving Wet natuurbescherming, GVT Group of Logistics BV, Jules Verneweg 81, 5015 BH te Tilburg, Z/121927</meta:user-defined>
    <meta:user-defined meta:name="DCTERMS.W3CDTF/DCTERMS.available">2022-06-14</meta:user-defined>
    <meta:user-defined meta:name="DCTERMS.W3CDTF/OVERHEIDop.jaargang">2022</meta:user-defined>
    <meta:user-defined meta:name="OVERHEIDop.publicationIssue">6907</meta:user-defined>
    <meta:user-defined meta:name="OVERHEIDop.PrbID/DC.identifier">prb-2022-6907</meta:user-defined>
    <meta:user-defined meta:name="OVERHEIDop.versieInformatie"/>
  </office:meta>
</office:document-meta>
</file>