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ithuis Eijsden, 2022-0301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7 juni 2022</text:p>
            <text:p text:style-name="common-al">Locatie: Withuis Eijsden, kadastraal bekend gemeente Eijsden, sectie C, nummer 1990</text:p>
            <text:p text:style-name="common-al">Zaaknummer: 2022-03018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9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9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9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Withuis Eijsden, 2022-030187</meta:user-defined>
    <meta:user-defined meta:name="DCTERMS.W3CDTF/DCTERMS.available">2022-06-14</meta:user-defined>
    <meta:user-defined meta:name="DCTERMS.W3CDTF/OVERHEIDop.jaargang">2022</meta:user-defined>
    <meta:user-defined meta:name="OVERHEIDop.publicationIssue">6897</meta:user-defined>
    <meta:user-defined meta:name="OVERHEIDop.PrbID/DC.identifier">prb-2022-6897</meta:user-defined>
    <meta:user-defined meta:name="OVERHEIDop.versieInformatie"/>
  </office:meta>
</office:document-meta>
</file>