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Wet natuurbescherming voor het onderdeel gebiedsbescherming – intrekkingsverzoek – Asserstraat 119-121 9335 TB Zuid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leggen een ontwerpbesluit ter inzage omdat zij voornemens zijn om een intrekkingsverzoek, Wet natuurbescherming, af te wijzen voor:</text:p>
            <text:p text:style-name="common-al">Een op 30 mei 2017 verleende natuurvergunning voor een pluimveehouderij, Asserstraat 119-121, 9335 TB Zuidvelde met kenmerk 201600861-00696633.</text:p>
            <text:p text:style-name="common-al">U kunt het ontwerpbesluit en bijbehorende stukken gedurende zes weken vanaf publicatiedatum digitaal inzien. Klik op de link 'Bekijk documenten’ om de documenten te bekijken.</text:p>
            <text:p text:style-name="common-al">Belanghebbenden kunnen tot en met zes weken vanaf publicatiedatum schriftelijk, digitaal of mondeling een zienswijze indienen. </text:p>
            <text:p text:style-name="common-al">Schriftelijk kunt u uw zienswijze indienen bij het college van Gedeputeerde Staten van Drenthe, Postbus 122, 9400 AC Assen. </text:p>
            <text:p text:style-name="common-al">Via onze website kunt u digitaal een zienswijze indienen. Hiervoor kunt u gebruik maken van het formulier dat te vinden is op <text:a xlink:href="www.provincie.drenthe.nl/loket/klachten-bezwaar/bezwaar-beroep/zienswijze-indienen" xlink:type="simple">www.provincie.drenthe.nl/loket/klachten-bezwaar/bezwaar-beroep/zienswijze-indienen</text:a>.</text:p>
            <text:p text:style-name="common-al">Als u binnen de gestelde termijn mondeling een zienswijze wilt indienen, dient u daarvoor tijdig een verzoek in te dienen bij vth@drenthe.nl of telefonisch contact op te nemen met ons Klant Contact Centrum, telefoonnummer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8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8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DCTERMS.abstract">Ontwerpbesluit voor het afwijzen van een intrekkingsverzoek voor een verleende natuurvergunning voor een pluimveehouderij, Asserstraat 119-121 in Zuidvelde.</meta:user-defined>
    <dc:language>nl</dc:language>
    <meta:user-defined meta:name="OVERHEIDop.locatietype/OVERHEIDop.gebiedsmarkering">Adres</meta:user-defined>
    <meta:user-defined meta:name="DC.title">Terinzagelegging ontwerpbesluit Wet natuurbescherming voor het onderdeel gebiedsbescherming – intrekkingsverzoek – Asserstraat 119-121 9335 TB Zuidvelde</meta:user-defined>
    <meta:user-defined meta:name="OVERHEIDop.datumEindeReactietermijn">2022-07-25</meta:user-defined>
    <meta:user-defined meta:name="OVERHEIDop.TilID/OVERHEIDop.terinzageleggingOP">til-2022-2539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96</meta:user-defined>
    <meta:user-defined meta:name="OVERHEIDop.PrbID/DC.identifier">prb-2022-6896</meta:user-defined>
    <meta:user-defined meta:name="OVERHEIDop.versieInformatie"/>
  </office:meta>
</office:document-meta>
</file>