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Eemnes: Wakkerendijk 106 UT031733084</text:p>
      <text:section text:name="zakelijke-mededeling_id1-3-2" text:style-name="zakelijke-mededeling">
        <text:section text:name="zakelijke-mededeling-tekst_id1-3-2-1" text:style-name="zakelijke-mededeling-tekst">
          <text:section text:name="tekst_id1-3-2-1-1" text:style-name="tekst">
            <text:p text:style-name="common-al">De eigenaar van de locatie Wakkerendijk 106 in Eemnes heeft bodemonderzoeken ingediend bij de Gedeputeerde Staten van Utrecht. Gedeputeerde Staten hebben het volgende besloten:</text:p>
            <text:p text:style-name="common-al">er is sprake van een geval van ernstige bodemverontreiniging volgens de Wet bodembescherming (artikel 29 lid 1), die niet met spoed gesaneerd moet worden. Het besluit heeft zaakkenmerk Z/22/719781-D2022-127373. </text:p>
            <text:p text:style-name="common-al">Uit berekeningen blijkt dat de verontreiniging bij het huidige gebruik van het perceel geen risico’s oplevert voor mensen, ecologie of op verspreiding.</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Het saneringsplan voldoet aan de eisen die bij of krachtens artikel 38 van de Wet bodembescherming zijn gesteld. Gedeputeerde Staten stemmen daarom op grond van artikel 39, tweede lid, van de Wet bodembescherming in met het saneringsplan.</text:p>
            <text:p text:style-name="common-al">Verzenddatum beschikking: 10-06-2022.</text:p>
            <text:p text:style-name="common-al">Startdatum bezwaartermijn beschikking: 11-06-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9781.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9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9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9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733084</meta:user-defined>
    <dc:language>nl</dc:language>
    <meta:user-defined meta:name="OVERHEIDop.locatietype/OVERHEIDop.gebiedsmarkering">Adres</meta:user-defined>
    <meta:user-defined meta:name="DC.title">Provincie Utrecht Wbb bodemverontreiniging in de gemeente Eemnes: Wakkerendijk 106 UT031733084</meta:user-defined>
    <meta:user-defined meta:name="DCTERMS.W3CDTF/DCTERMS.available">2022-06-14</meta:user-defined>
    <meta:user-defined meta:name="DCTERMS.W3CDTF/OVERHEIDop.jaargang">2022</meta:user-defined>
    <meta:user-defined meta:name="OVERHEIDop.publicationIssue">6894</meta:user-defined>
    <meta:user-defined meta:name="OVERHEIDop.PrbID/DC.identifier">prb-2022-6894</meta:user-defined>
    <meta:user-defined meta:name="OVERHEIDop.versieInformatie"/>
  </office:meta>
</office:document-meta>
</file>