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aanpassen constructie van PTC 3 gebouw, plaatsen van luchtbehandelingskasten en een zwaardere warmtepomp,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eeland maken bekend dat de volgende omgevingsvergunning is verleend</text:p>
            <text:p text:style-name="common-al"/>
            <text:p text:style-name="common-al">Bedrijf : Dow Benelux B.V.</text:p>
            <text:p text:style-name="common-al">Locatie  : Herbert H. Dowweg 5, 4542 NM te Hoek</text:p>
            <text:p text:style-name="common-al">Activiteit : Bouwen</text:p>
            <text:p text:style-name="common-al">Voor : Het aanpassen van de constructie van het PTC 3 gebouw en het plaatsen van luchtbehandelingskasten en een zwaardere warmtepomp</text:p>
            <text:p text:style-name="common-al">Aanvraagdatum : 16 maart 2022</text:p>
            <text:p text:style-name="common-al">Besluitdatum : 3 juni 2022</text:p>
            <text:p text:style-name="common-al">Bekendmaking : 3 juni 2022</text:p>
            <text:p text:style-name="common-al">Olo nummer : 6814577</text:p>
            <text:p text:style-name="common-al">Zaaknummer : 1266312</text:p>
            <text:p text:style-name="common-al"/>
            <text:p text:style-name="tussenkopcur">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1266312 en het Olo nummer: 68145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9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9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9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66312 </meta:user-defined>
    <meta:user-defined meta:name="DCTERMS.abstract">Verlening reguliere omgevingsvergunning voor aanpassen constructie PTC 3 gebouw, plaatsen van luchtbehandelingskasten en zwaardere warmtepomp.</meta:user-defined>
    <dc:language>nl</dc:language>
    <meta:user-defined meta:name="OVERHEIDop.locatietype/OVERHEIDop.gebiedsmarkering">Adres</meta:user-defined>
    <meta:user-defined meta:name="DC.title">Provincie Zeeland – Verlening reguliere omgevingsvergunning voor aanpassen constructie van PTC 3 gebouw, plaatsen van luchtbehandelingskasten en een zwaardere warmtepomp, Herbert H. Dowweg 5 in Hoek</meta:user-defined>
    <meta:user-defined meta:name="DCTERMS.W3CDTF/DCTERMS.available">2022-06-15</meta:user-defined>
    <meta:user-defined meta:name="DCTERMS.W3CDTF/OVERHEIDop.jaargang">2022</meta:user-defined>
    <meta:user-defined meta:name="OVERHEIDop.publicationIssue">6893</meta:user-defined>
    <meta:user-defined meta:name="OVERHEIDop.PrbID/DC.identifier">prb-2022-6893</meta:user-defined>
    <meta:user-defined meta:name="OVERHEIDop.versieInformatie"/>
  </office:meta>
</office:document-meta>
</file>