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et verwerken, verwateren of anderszins bewerken van geïmporteerde schelpdieren en het lozen van volgens voorschrift behandeld proceswater, Korringaweg 1 in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8 juni 2022 in het kader van artikel 2.7 lid 2 van de <text:span text:style-name="nadrukvet">Wet natuurbescherming </text:span>vergunning hebben verleend aan Meromar Zeeland B.V. voor het op de locatie Korringaweg 1 in Yerseke verwerken, verwateren of anderszins bewerken van geïmporteerde schelpdieren uit gebieden waar geen Schelpdier Afhankelijke Soorten Inventarisatie heeft plaatsgevonden en daarbij het lozen van volgens voorschrift behandeld proceswater.</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In alle gevallen dient u het zaaknummer 119330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9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9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9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9330 </meta:user-defined>
    <meta:user-defined meta:name="DCTERMS.abstract">Verlening vergunning voor verwerken, verwateren of anderszins bewerken van geïmporteerde schelpdieren uit gebieden waar geen Schelpdier Afhankelijke Soorten inventarisatie heeft plaatsgevonden en het lozen van volgens voorschrift behandeld proceswater.</meta:user-defined>
    <dc:language>nl</dc:language>
    <meta:user-defined meta:name="OVERHEIDop.locatietype/OVERHEIDop.gebiedsmarkering">Adres</meta:user-defined>
    <meta:user-defined meta:name="DC.title">Provincie Zeeland - Verlening vergunning Wet natuurbescherming voor het verwerken, verwateren of anderszins bewerken van geïmporteerde schelpdieren en het lozen van volgens voorschrift behandeld proceswater, Korringaweg 1 in Yerseke</meta:user-defined>
    <meta:user-defined meta:name="DCTERMS.W3CDTF/DCTERMS.available">2022-06-15</meta:user-defined>
    <meta:user-defined meta:name="DCTERMS.W3CDTF/OVERHEIDop.jaargang">2022</meta:user-defined>
    <meta:user-defined meta:name="OVERHEIDop.publicationIssue">6891</meta:user-defined>
    <meta:user-defined meta:name="OVERHEIDop.PrbID/DC.identifier">prb-2022-6891</meta:user-defined>
    <meta:user-defined meta:name="OVERHEIDop.versieInformatie"/>
  </office:meta>
</office:document-meta>
</file>