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 &amp; Verburg B.V., Westerduinweg 7, IJmuiden, actualisati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24 februari 2009 (kenmerk 2009-7604), van de inrichting van Bek &amp;amp; Verburg B.V. gelegen aan de Westerduinweg 7 te IJmuiden. Het betreft het wijzigen van voorschriften in verband met ontoereikendheid gezien de ontwikkelingen op het gebied van de technische mogelijkheden tot bescherming van het milieu en de ontwikkelingen met betrekking tot de kwaliteit van het milieu. Hiertoe worden er nieuwe voorschriften aan de vergunning verbonden en er worden enkele voorschriften ingetrokken. Tevens vindt actualisatie plaats naar aanleiding van het op 28 december 2017 vastgestelde Landelijk Afvalbeheerplan 2017-2029 (LAP3) en de op 19 juli 2019 vastgestelde eerste wijziging van het LAP3. Tot slot komen er enkele voorschriften van de vergunning van rechtswege te vervallen. </text:p>
            <text:p text:style-name="common-al">Zaaknummer: 10158589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text:p>
            <text:p text:style-name="common-al"> - gemeente Velsen, Dudokplein 1 te IJmuid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8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6815</meta:user-defined>
    <meta:user-defined meta:name="DCTERMS.abstract">Bekendmaking van Provincie Noord-Holland</meta:user-defined>
    <dc:language>nl</dc:language>
    <meta:user-defined meta:name="OVERHEIDop.locatietype/OVERHEIDop.gebiedsmarkering">Punt</meta:user-defined>
    <meta:user-defined meta:name="DC.title">Bek &amp; Verburg B.V., Westerduinweg 7, IJmuiden, actualisatie vergunning</meta:user-defined>
    <meta:user-defined meta:name="OVERHEIDop.datumEindeReactietermijn">2022-03-04</meta:user-defined>
    <meta:user-defined meta:name="OVERHEIDop.terinzageleggingBG">https://mozardloket.odnzkg.nl/mozard/!suite42.scherm1260?mObj=1276815</meta:user-defined>
    <meta:user-defined meta:name="DCTERMS.W3CDTF/DCTERMS.available">2022-01-19</meta:user-defined>
    <meta:user-defined meta:name="DCTERMS.W3CDTF/OVERHEIDop.jaargang">2022</meta:user-defined>
    <meta:user-defined meta:name="OVERHEIDop.publicationIssue">688</meta:user-defined>
    <meta:user-defined meta:name="OVERHEIDop.PrbID/DC.identifier">prb-2022-688</meta:user-defined>
    <meta:user-defined meta:name="OVERHEIDop.versieInformatie"/>
  </office:meta>
</office:document-meta>
</file>