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 (1427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 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Ducor Petrochemicals B.V. </text:p>
            <text:p text:style-name="common-al">Locatie : Merseyweg 24, 3197KG te Botlek Rotterdam </text:p>
            <text:p text:style-name="common-al">Activiteit : Milieuneutraal wijzigen </text:p>
            <text:p text:style-name="common-al">Voor : Het plaatsen van een 2de tijdelijke opslagtent </text:p>
            <text:p text:style-name="common-al">Aanvraagdatum : 7 juni 2022 </text:p>
            <text:p text:style-name="common-al">OLO nummer : 7029469 </text:p>
            <text:p text:style-name="common-al">Zaaknummer : 14274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7497</meta:user-defined>
    <meta:user-defined meta:name="DCTERMS.abstract">GS maken bekend, dat aanvraag omgevingsvergunning met reguliere voorbereidingsprocedure is ontvangen voor plaatsen 2e tijdelijke opslagtent. </meta:user-defined>
    <dc:language>nl</dc:language>
    <meta:user-defined meta:name="OVERHEIDop.locatietype/OVERHEIDop.gebiedsmarkering">Adres</meta:user-defined>
    <meta:user-defined meta:name="DC.title">Kennisgeving aanvraag Ducor Petrochemicals B.V. (1427497)</meta:user-defined>
    <meta:user-defined meta:name="DCTERMS.W3CDTF/DCTERMS.available">2022-06-13</meta:user-defined>
    <meta:user-defined meta:name="DCTERMS.W3CDTF/OVERHEIDop.jaargang">2022</meta:user-defined>
    <meta:user-defined meta:name="OVERHEIDop.publicationIssue">6876</meta:user-defined>
    <meta:user-defined meta:name="OVERHEIDop.PrbID/DC.identifier">prb-2022-6876</meta:user-defined>
    <meta:user-defined meta:name="OVERHEIDop.versieInformatie"/>
  </office:meta>
</office:document-meta>
</file>