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bouwen woningen op kadastrale perceelnummers 3416, 3215 en 3216 in de gemeente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wijziging van de ontheffing OD.325388 verleend aan Kuin B.V. te Bovenkarspel met betrekking op het bouwen van 20 woningen op de voormalige kadastrale perceelnummers E2392 en E2399 in 2020 gewijzigd in 3416, 3215 en 3216 in de gemeente Heiloo. De aanvraag ziet toe op artikel 3.10, lid 1 onder b van de Wet natuurbescherming voor de bunzing (<text:span text:style-name="nadrukcur">Mustela putorius</text:span>).</text:p>
            <text:p text:style-name="common-al">De aanvraag, het besluit en de bijbehorende stukken (zaaknummer OD.37105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 3586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7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1058 perceelnummers 3416, 3215 en 3216 in de gemeente Heiloo</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natuurbescherming Wijziging ontheffing bouwen woningen op kadastrale perceelnummers 3416, 3215 en 3216 in de gemeente Heiloo.</meta:user-defined>
    <meta:user-defined meta:name="DCTERMS.W3CDTF/DCTERMS.available">2022-06-13</meta:user-defined>
    <meta:user-defined meta:name="DCTERMS.W3CDTF/OVERHEIDop.jaargang">2022</meta:user-defined>
    <meta:user-defined meta:name="OVERHEIDop.externeBijlage">Gewijzigd besluit|exb-2022-33010</meta:user-defined>
    <meta:user-defined meta:name="OVERHEIDop.publicationIssue">6870</meta:user-defined>
    <meta:user-defined meta:name="OVERHEIDop.PrbID/DC.identifier">prb-2022-6870</meta:user-defined>
    <meta:user-defined meta:name="OVERHEIDop.versieInformatie"/>
  </office:meta>
</office:document-meta>
</file>