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Gewijzigde vergunning Stichting Faunabeheer Eenheid Noord-Holland 'Polder Zee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de vergunning op grond van artikel 2.7, tweede lid van de Wet natuurbescherming, met kenmerk OD.261123, op 11 februari 2021 verleend aan de Stichting Faunabeheer Eenheid Noord-Holland te Haarlem, wijzigen. De gewijzigde vergunning heeft betrekking op het Natura 2000-gebied ‘Polder Zeevang’.</text:p>
            <text:p text:style-name="common-al">
            <text:span text:style-name="nadrukvet">Inzage</text:span>
          </text:p>
            <text:p text:style-name="common-al">De aanvraag, het besluit en de bijbehorende stukken (zaaknummer OD.363282)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63282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6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6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6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3282 Polder Zeevang</meta:user-defined>
    <dc:language>nl</dc:language>
    <meta:user-defined meta:name="OVERHEIDop.locatietype/OVERHEIDop.gebiedsmarkering">Vlak</meta:user-defined>
    <meta:user-defined meta:name="DC.title">Wet natuurbescherming Gewijzigde vergunning Stichting Faunabeheer Eenheid Noord-Holland 'Polder Zeevang'</meta:user-defined>
    <meta:user-defined meta:name="DCTERMS.W3CDTF/DCTERMS.available">2022-06-13</meta:user-defined>
    <meta:user-defined meta:name="DCTERMS.W3CDTF/OVERHEIDop.jaargang">2022</meta:user-defined>
    <meta:user-defined meta:name="OVERHEIDop.externeBijlage">Gewijzigd besluit|exb-2022-33005</meta:user-defined>
    <meta:user-defined meta:name="OVERHEIDop.publicationIssue">6867</meta:user-defined>
    <meta:user-defined meta:name="OVERHEIDop.PrbID/DC.identifier">prb-2022-6867</meta:user-defined>
    <meta:user-defined meta:name="OVERHEIDop.versieInformatie"/>
  </office:meta>
</office:document-meta>
</file>