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9 en 10 december 2022 Vrackerveld 2c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Vrackerveld 2c te Weert</text:p>
            <text:p text:style-name="common-al">Datum ontbranding: 9 en 10 december 2022</text:p>
            <text:p text:style-name="common-al">Zaaknummer: 2022-023986</text:p>
            <text:p text:style-name="common-al">Het besluit is op 9 juni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6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6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6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22-023986</meta:user-defined>
    <dc:language>nl</dc:language>
    <meta:user-defined meta:name="OVERHEIDop.locatietype/OVERHEIDop.gebiedsmarkering">Punt</meta:user-defined>
    <meta:user-defined meta:name="DC.title">Provincie Limburg, ontbrandingstoestemming 9 en 10 december 2022 Vrackerveld 2c te Weert</meta:user-defined>
    <meta:user-defined meta:name="DCTERMS.W3CDTF/DCTERMS.available">2022-06-13</meta:user-defined>
    <meta:user-defined meta:name="DCTERMS.W3CDTF/OVERHEIDop.jaargang">2022</meta:user-defined>
    <meta:user-defined meta:name="OVERHEIDop.externeBijlage">2. Besluit Ontbrandingstoestemming|exb-2022-32999</meta:user-defined>
    <meta:user-defined meta:name="OVERHEIDop.publicationIssue">6866</meta:user-defined>
    <meta:user-defined meta:name="OVERHEIDop.PrbID/DC.identifier">prb-2022-6866</meta:user-defined>
    <meta:user-defined meta:name="OVERHEIDop.versieInformatie"/>
  </office:meta>
</office:document-meta>
</file>