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982639 - Gasunie Transport Services BV - Dijks Baantje 1, 5131PB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Gasunie Transport Services BV. De inrichting is gelegen aan Dijks Baantje 1 te Alphen.</text:p>
            <text:p text:style-name="common-al">14 juni 2022, Tilburg</text:p>
            <text:p text:style-name="common-al">Gedeputeerde Staten van Noord-Brabant heeft een aanvraag voor een vergunning ingevolge de Wet algemene bepalingen omgevingsrecht ontvangen van Gasunie Transport Services BV. De aanvraag betreft het verwijderen van een ondergrondse tank, voor de inrichting gelegen aan Dijks Baantje 1 te Alphe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5 juni 2022 tot en met 27 juli 2022 ter inzage bij de gemeente Alphen-Chaam.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3 jun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2464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6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6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6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wijderen van een ondergrondse tank op locatie Dijks Baantje 1, 5131PB Alphen31PB Alphen</meta:user-defined>
    <dc:language>nl</dc:language>
    <meta:user-defined meta:name="OVERHEIDop.locatietype/OVERHEIDop.gebiedsmarkering">Punt</meta:user-defined>
    <meta:user-defined meta:name="DC.title">Beschikking omgevingsvergunning voor OLO 6982639 - Gasunie Transport Services BV - Dijks Baantje 1, 5131PB Alphen</meta:user-defined>
    <meta:user-defined meta:name="DCTERMS.W3CDTF/DCTERMS.available">2022-06-14</meta:user-defined>
    <meta:user-defined meta:name="DCTERMS.W3CDTF/OVERHEIDop.jaargang">2022</meta:user-defined>
    <meta:user-defined meta:name="OVERHEIDop.publicationIssue">6865</meta:user-defined>
    <meta:user-defined meta:name="OVERHEIDop.PrbID/DC.identifier">prb-2022-6865</meta:user-defined>
    <meta:user-defined meta:name="OVERHEIDop.versieInformatie"/>
  </office:meta>
</office:document-meta>
</file>