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uid-Holland – Kennisgeving Ontwerp Herziening Omgevingsbeleid Module Energietransitie (partiële wijziging Omgevingsvisie Zuid-Holland, Omgevingsverordening Zuid-Holland, Zuid-Hollandse Omgevingsverordening en Omgevingsprogramma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ij besluit van 19 april 2022, 10 mei 2022 en 7 juni 2022 het ontwerp van de Herziening Omgevingsbeleid Module Energietransitie vastgesteld. Het gaat om een partiële wijziging van:</text:p>
            <text:list text:style-name="id1-3-2-1-1-2">
              <text:list-item text:style-override="id1-3-2-1-1-2-1">
                <text:number>•</text:number>
                <text:p text:style-name="al">de Omgevingsvisie Zuid-Holland,</text:p>
              </text:list-item>
              <text:list-item text:style-override="id1-3-2-1-1-2-2">
                <text:number>•</text:number>
                <text:p text:style-name="al">de Omgevingsverordening Zuid-Holland en</text:p>
              </text:list-item>
              <text:list-item text:style-override="id1-3-2-1-1-2-3">
                <text:number>•</text:number>
                <text:p text:style-name="al">het Omgevingsprogramma Zuid-Holland.</text:p>
              </text:list-item>
            </text:list>
            <text:p text:style-name="common-al">Ook de Zuid-Hollandse Omgevingsverordening (ZHOV) , die van kracht wordt na inwerkingtreding van de Omgevingswet, wordt gewijzigd. </text:p>
            <text:p text:style-name="common-al">Het provinciaal omgevingsbeleid is continu in beweging. Voor de energietransitie zijn er nieuwe plannen gemaakt, zoals in de RES1.0 en de CES. Om te zorgen dat deze plannen verder uitgewerkt en uitgevoerd kunnen worden, wijzigen wij de module Energietransitie in ons omgevingsbeleid. In deze module staat de visie van de provincie Zuid-Holland over de energietransitie en zijn er richtlijnen opgenomen om energie een plek te geven in de omgeving. </text:p>
            <text:p text:style-name="common-al">De Ontwerp Herziening Omgevingsbeleid Module Energietransitie ligt gedurende zes weken ter inzage van 14 juni tot en met 8 augustus 2022. De definitieve vaststelling van de module Energietransitie is voorzien voor het laatste kwartaal van 2022.</text:p>
            <text:p text:style-name="common-al">
            <text:span text:style-name="nadrukvet">Hoe en waar kunt u het ontwerp inzien?</text:span>
          </text:p>
            <text:list text:style-name="id1-3-2-1-1-7">
              <text:list-item text:style-override="id1-3-2-1-1-7-1">
                <text:number>1.</text:number>
                <text:p text:style-name="al">In de digitale plannenviewer via <text:a xlink:href="http://www.ruimtelijkeplannenzuidholland.nl/inprocedure" xlink:type="simple"><text:span text:style-name="nadrukondlijn">www.ruimtelijkeplannenzuidholland.nl/inprocedure</text:span></text:a></text:p>
              </text:list-item>
              <text:list-item text:style-override="id1-3-2-1-1-7-2">
                <text:number>2.</text:number>
                <text:p text:style-name="al">De documenten kunt u downloaden op de website: <text:a xlink:href="https://www.zuid-holland.nl/omgevingsbeleid/voortgang-wijzigingen-omgevingsbeleid/" xlink:type="simple"><text:span text:style-name="nadrukondlijn">https://www.zuid-holland.nl/omgevingsbeleid/voortgang-wijzigingen-omgevingsbeleid/</text:span></text:a></text:p>
              </text:list-item>
              <text:list-item text:style-override="id1-3-2-1-1-7-3">
                <text:number>3.</text:number>
                <text:p text:style-name="al">Tijdens kantooruren liggen alle documenten ter inzage bij Het Loket, Zuid-Hollandplein 1, 2596 AA Den Haag.</text:p>
              </text:list-item>
            </text:list>
            <text:p text:style-name="common-al">
            <text:span text:style-name="nadrukvet">Zienswijzen</text:span>
          </text:p>
            <text:p text:style-name="common-al">Wij stellen u in de gelegenheid te reageren op de Ontwerp Herziening Omgevingsbeleid Module Energietransitie.</text:p>
            <text:p text:style-name="common-al">Uw eventuele opmerkingen kunt u uiterlijk 8 augustus 2022 aan ons kenbaar maken. De zienswijzen worden door Gedeputeerde Staten en Provinciale Staten betrokken bij de definitieve vaststelling van de Herziening Omgevingsbeleid Module Energietransitie.</text:p>
            <text:p text:style-name="common-al">Wij ontvangen uw zienswijze bij voorkeur digitaal, via het e-mailadres <text:a xlink:href="mailto:omgevingsbeleid@pzh.nl" xlink:type="simple"><text:span text:style-name="nadrukondlijn">omgevingsbeleid@pzh.nl</text:span></text:a>. </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Provincie Zuid-Holland – Kennisgeving Ontwerp Herziening Omgevingsbeleid Module Energietransitie (partiële wijziging Omgevingsvisie Zuid-Holland, Omgevingsverordening Zuid-Holland, Zuid-Hollandse Omgevingsverordening en Omgevingsprogramma Zuid-Holland)</meta:user-defined>
    <meta:user-defined meta:name="DCTERMS.W3CDTF/DCTERMS.available">2022-06-13</meta:user-defined>
    <meta:user-defined meta:name="DCTERMS.W3CDTF/OVERHEIDop.jaargang">2022</meta:user-defined>
    <meta:user-defined meta:name="OVERHEIDop.publicationIssue">6856</meta:user-defined>
    <meta:user-defined meta:name="OVERHEIDop.PrbID/DC.identifier">prb-2022-6856</meta:user-defined>
    <meta:user-defined meta:name="OVERHEIDop.versieInformatie"/>
  </office:meta>
</office:document-meta>
</file>