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5 juni 2022, aanvang 10:00 uur vanuit de Statenzaal te Den Haag.</text:p>
            <text:p text:style-name="common-al">Aan de orde komen:</text:p>
            <text:p text:style-name="common-al">Regeling van werkzaamheden</text:p>
            <text:p text:style-name="common-al">
            <text:span text:style-name="nadrukvet">Bespreekstukken:</text:span>
          </text:p>
            <text:p text:style-name="common-al">Statenvoorstel vaststellen Jaarstukken 2021 (7460)</text:p>
            <text:p text:style-name="common-al">Statenvoorstel vaststellen Jaarstukken 2021 Provinciaal Fonds nazorg gesloten stortplaatsen Zuid-Holland (7459)</text:p>
            <text:p text:style-name="common-al">Statenvoorstel vaststellen Wijziging reglementen van bestuur Zuid-Hollandse waterschappen (7462)</text:p>
            <text:p text:style-name="common-al">Kaderstellende bespreking dichtheden bij woningbouwplannen</text:p>
            <text:p text:style-name="common-al">Notitie burgerberaad Provincie Zuid-Holland</text:p>
            <text:p text:style-name="common-al">Statenvoorstel vaststellen Besluitvorming WLQ+ en verkoop WbR (7465)</text:p>
            <text:p text:style-name="common-al">
            <text:span text:style-name="nadrukvet">Hamerstukken:</text:span>
          </text:p>
            <text:p text:style-name="common-al">Statenvoorstel vaststelling PIP procedure busbaan R-net corridor Leiden-Katwijk-Noordwijk (7461)</text:p>
            <text:p text:style-name="common-al">Statenvoorstel vaststelling Wijziging Reglement van Orde – technische sessies (artikel 67) (7418)</text:p>
            <text:p text:style-name="common-al">Statenvoorstel vaststelling Zienswijze ontwerpbegroting 2023 inclusief meerjarenbegroting 2024-2027 Wegschap Tunnel Dordtse Kil (7457)</text:p>
            <text:p text:style-name="common-al">Statenvoorstel vaststelling Zienswijze ontwerpbegroting 2023 Grondbank RZG Zuidplas (7456)</text:p>
            <text:p text:style-name="common-al">Statenvoorstel vaststelling Zienswijze ontwerpbegrotingen 2023 inclusief meerjarenraming Omgevingsdiensten (7455)</text:p>
            <text:p text:style-name="common-al">Statenvoorstel vaststelling Benoeming gedeputeerde Zevenbergen als lid rekeningcommissie ODH (7458)</text:p>
            <text:p text:style-name="common-al">Statenvoorstel vaststelling Bekrachtiging geheimhouding (7463)</text:p>
            <text:p text:style-name="common-al">Statenvoorstel vaststelling Verlengen geheimhouding stukken warmtedossier tot 31 december 2023 (7464)</text:p>
            <text:p text:style-name="common-al">Statenvoorstel vaststelling Aangenomen en afgehandelde moties</text:p>
            <text:p text:style-name="common-al">Verslag van vorige vergadering(en):</text:p>
            <text:p text:style-name="common-al">Notulen Statenvergadering 18 mei 2022</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span text:style-name="nadrukondlijn">statengriffie@pzh.nl</text:span>
          </text:p>
            <text:p text:style-name="tekst_bottom"/>
          </text:section>
        </text:section>
        <text:section text:name="zakelijke-mededeling-sluiting_id1-3-2-2" text:style-name="zakelijke-mededeling-sluiting">
          <text:section text:name="ondertekening_id1-3-2-2-1">
            <text:p><text:span text:style-name="functie">Den Haag, 8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2-06-09</meta:user-defined>
    <meta:user-defined meta:name="DCTERMS.W3CDTF/OVERHEIDop.jaargang">2022</meta:user-defined>
    <meta:user-defined meta:name="OVERHEIDop.publicationIssue">6851</meta:user-defined>
    <meta:user-defined meta:name="OVERHEIDop.PrbID/DC.identifier">prb-2022-6851</meta:user-defined>
    <meta:user-defined meta:name="OVERHEIDop.versieInformatie"/>
  </office:meta>
</office:document-meta>
</file>