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Zeist: Koeburgweg 7 UT035533259 </text:p>
      <text:section text:name="zakelijke-mededeling_id1-3-2" text:style-name="zakelijke-mededeling">
        <text:section text:name="zakelijke-mededeling-tekst_id1-3-2-1" text:style-name="zakelijke-mededeling-tekst">
          <text:section text:name="tekst_id1-3-2-1-1" text:style-name="tekst">
            <text:p text:style-name="common-al">Koppel Holding B.V. heeft bodemonderzoeken ingediend bij de Gedeputeerde Staten van Utrecht. Gedeputeerde Staten hebben het volgende besloten:</text:p>
            <text:p text:style-name="common-al">er is sprake van een geval van ernstige bodemverontreiniging volgens de Wet bodembescherming (artikel 29 lid 1), die niet met spoed gesaneerd moet worden. Het besluit heeft zaakkenmerk Z/22/717568. </text:p>
            <text:p text:style-name="common-al">Uit berekeningen blijkt dat de verontreiniging bij het huidige gebruik van het perceel geen risico’s oplevert voor mensen, ecologie of op verspreiding.</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Gedeputeerde Staten stemmen in met het deelsaneringsplan. Het deelsaneringsplan voldoet aan de eisen die bij of krachtens artikel 38 en 40 van de Wet bodembescherming zijn gesteld. Gedeputeerde Staten stemmen daarom in met het deelsaneringsplan. </text:p>
            <text:p text:style-name="common-al">Verzenddatum beschikking: 9 juni 2022 </text:p>
            <text:p text:style-name="common-al">Startdatum bezwaartermijn beschikking: 10 juni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7568.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4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4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4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33259</meta:user-defined>
    <dc:language>nl</dc:language>
    <meta:user-defined meta:name="OVERHEIDop.locatietype/OVERHEIDop.gebiedsmarkering">Adres</meta:user-defined>
    <meta:user-defined meta:name="DC.title">Provincie Utrecht Wbb bodemverontreiniging in de gemeente Zeist: Koeburgweg 7 UT035533259</meta:user-defined>
    <meta:user-defined meta:name="DCTERMS.W3CDTF/DCTERMS.available">2022-06-13</meta:user-defined>
    <meta:user-defined meta:name="DCTERMS.W3CDTF/OVERHEIDop.jaargang">2022</meta:user-defined>
    <meta:user-defined meta:name="OVERHEIDop.publicationIssue">6842</meta:user-defined>
    <meta:user-defined meta:name="OVERHEIDop.PrbID/DC.identifier">prb-2022-6842</meta:user-defined>
    <meta:user-defined meta:name="OVERHEIDop.versieInformatie"/>
  </office:meta>
</office:document-meta>
</file>