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ontwikkeling NNP Vloeiweide en beekherstel van de Bijloop, in de gemeenten Breda en Zundert, Z/167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juni 2022 een ontheffing ingevolge artikel 3.8, eerste lid, en artikel 3.10, eerste lid, van de Wet natuurbescherming te hebben<text:span text:style-name="nadrukvet"> <text:span text:style-name="nadrukondlijn">verleend</text:span></text:span> (kenmerk: Z/167352-318934) aan Waterschap Brabantse Delta, Bouvignelaan 5, 4836 AA te Breda, voor de ontwikkeling van de Natte Natuurparel Vloeiweide en het beekherstel van de Bijloop, gelegen rond en in de nabijheid van de percelen, kadastraal bekend Rijsbergen, sectie C nummers 1424-1430, in de gemeenten Breda en Zundert. De ontheffing is geldig voor de periode 1 juli 2022 tot en met 31 maart 2023.</text:p>
            <text:p text:style-name="common-al">Op dit besluit is afdeling 2 van hoofdstuk 1 van de Crisis- en herstelwet van toepassing.</text:p>
            <text:p text:style-name="common-al">De aanvraag, het besluit en de bijbehorende stukken liggen vanaf 13 juni 2022 tot en met 25 jul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352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3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Waterschap Brabantse Delta, ontwikkeling NNP Vloeiweide en beekherstel van de Bijloop, in de gemeenten Breda en Zundert, Z/167352</meta:user-defined>
    <meta:user-defined meta:name="DCTERMS.W3CDTF/DCTERMS.available">2022-06-13</meta:user-defined>
    <meta:user-defined meta:name="DCTERMS.W3CDTF/OVERHEIDop.jaargang">2022</meta:user-defined>
    <meta:user-defined meta:name="OVERHEIDop.publicationIssue">6841</meta:user-defined>
    <meta:user-defined meta:name="OVERHEIDop.PrbID/DC.identifier">prb-2022-6841</meta:user-defined>
    <meta:user-defined meta:name="OVERHEIDop.versieInformatie"/>
  </office:meta>
</office:document-meta>
</file>