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zake het slopen van de afgebrande hal E van Attero B.V. te Wij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mei 2022 is bij de provincie Drenthe een melding binnengekomen in het kader van de Wet algemene bepalingen omgevingsrecht van Attero B.V., gelegen aan Vamweg 7 te Wijster. De melding betreft het slopen van de afgebrande GECO-hal E ten behoeve van het tijdelijk bufferen van GFT-afval in een sleufsilo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6837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837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837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inzake het slopen van de afgebrande hal E van Attero B.V. te Wijster</meta:user-defined>
    <meta:user-defined meta:name="DCTERMS.W3CDTF/DCTERMS.available">2022-06-13</meta:user-defined>
    <meta:user-defined meta:name="DCTERMS.W3CDTF/OVERHEIDop.jaargang">2022</meta:user-defined>
    <meta:user-defined meta:name="OVERHEIDop.publicationIssue">6837</meta:user-defined>
    <meta:user-defined meta:name="OVERHEIDop.PrbID/DC.identifier">prb-2022-6837</meta:user-defined>
    <meta:user-defined meta:name="OVERHEIDop.versieInformatie"/>
  </office:meta>
</office:document-meta>
</file>