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annemers- en Grondverzetbedrijf van Wijk B.V. - OLO 6900187 - Stationsstraat 82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milieuneutrale verandering opslag hout</text:p>
            <text:p text:style-name="common-al">Locatie : Stationsstraat 82  te Nijmegen</text:p>
            <text:p text:style-name="common-al">Datum besluit : 19 mei 2022</text:p>
            <text:p text:style-name="common-al">Datum verzending : 19 mei 2022</text:p>
            <text:p text:style-name="common-al">Zaaknummer ODRN: W.Z22.103364.01</text:p>
            <text:p text:style-name="common-al"/>
            <text:p text:style-name="common-al"/>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3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3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3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annemers- en Grondverzetbedrijf van Wijk B.V. - OLO 6900187 - Stationsstraat 82  te Nijmegen</meta:user-defined>
    <meta:user-defined meta:name="DCTERMS.W3CDTF/DCTERMS.available">2022-06-13</meta:user-defined>
    <meta:user-defined meta:name="DCTERMS.W3CDTF/OVERHEIDop.jaargang">2022</meta:user-defined>
    <meta:user-defined meta:name="OVERHEIDop.externeBijlage">Vergunning |exb-2022-32913</meta:user-defined>
    <meta:user-defined meta:name="OVERHEIDop.publicationIssue">6836</meta:user-defined>
    <meta:user-defined meta:name="OVERHEIDop.PrbID/DC.identifier">prb-2022-6836</meta:user-defined>
    <meta:user-defined meta:name="OVERHEIDop.versieInformatie"/>
  </office:meta>
</office:document-meta>
</file>