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chout de Wagenerstraat 2 t/m 30 (even), Schoutenring 18 t/m 24 (even) , van der Voortstraat 1 t/m 27 (oneven) en van Merwijckstraat 36 t/m 50 (even) te Panningen, 2022-022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gebouwen.</text:p>
            <text:p text:style-name="common-al">Belanghebbenden kunnen binnen zes weken na de dag waarop dit besluit is verzonden bezwaar maken onder vermelding van zaaknummer 2022-02255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chout de Wagenerstraat 2 t/m 30 (even), Schoutenring 18 t/m 24 (even) , van der Voortstraat 1 t/m 27 (oneven) en van Merwijckstraat 36 t/m 50 (even) te Panningen, 2022-022550</meta:user-defined>
    <meta:user-defined meta:name="DCTERMS.W3CDTF/DCTERMS.available">2022-06-13</meta:user-defined>
    <meta:user-defined meta:name="DCTERMS.W3CDTF/OVERHEIDop.jaargang">2022</meta:user-defined>
    <meta:user-defined meta:name="OVERHEIDop.externeBijlage">2022-022550 Beschikking omgevingsvergunning - r...|exb-2022-32901</meta:user-defined>
    <meta:user-defined meta:name="OVERHEIDop.publicationIssue">6834</meta:user-defined>
    <meta:user-defined meta:name="OVERHEIDop.PrbID/DC.identifier">prb-2022-6834</meta:user-defined>
    <meta:user-defined meta:name="OVERHEIDop.versieInformatie"/>
  </office:meta>
</office:document-meta>
</file>