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8, Amsterdam - PARO Amsterdam B.V. - het verlengen van de instandhoudingstermijn van een tijdelijke directie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van een tijdelijke directiekeet op de locatie Siciliëweg 38 te Amsterdam met een instandhoudingstermijn tot en met 1 juni 2023. Datum besluit: 2 juni 2022 Aanvrager: PARO Amsterdam B.V. Zaaknummer: 110094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24</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38, Amsterdam - PARO Amsterdam B.V. - het verlengen van de instandhoudingstermijn van een tijdelijke directiekeet</meta:user-defined>
    <meta:user-defined meta:name="OVERHEIDop.datumEindeReactietermijn">2022-07-15</meta:user-defined>
    <meta:user-defined meta:name="OVERHEIDop.terinzageleggingBG">https://mozardloket.odnzkg.nl/mozard/!suite42.scherm1260?mObj=1294424</meta:user-defined>
    <meta:user-defined meta:name="DCTERMS.W3CDTF/DCTERMS.available">2022-06-13</meta:user-defined>
    <meta:user-defined meta:name="DCTERMS.W3CDTF/OVERHEIDop.jaargang">2022</meta:user-defined>
    <meta:user-defined meta:name="OVERHEIDop.publicationIssue">6833</meta:user-defined>
    <meta:user-defined meta:name="OVERHEIDop.PrbID/DC.identifier">prb-2022-6833</meta:user-defined>
    <meta:user-defined meta:name="OVERHEIDop.versieInformatie"/>
  </office:meta>
</office:document-meta>
</file>