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dhoudersmolenweg 184-18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tadhoudersmolenweg 184-186 te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888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Stadhoudersmolenweg 184-186 te Apel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6832</meta:user-defined>
    <meta:user-defined meta:name="OVERHEIDop.PrbID/DC.identifier">prb-2022-6832</meta:user-defined>
    <meta:user-defined meta:name="OVERHEIDop.versieInformatie"/>
  </office:meta>
</office:document-meta>
</file>