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Middenweg 44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bruiloft. Het vuurwerk zal worden afgestoken op 18 juni 2022 tussen 01.00 uur en 01.10 uur. Melder: Katan Feuerwerk GmbH Ontvangstdatum melding: 2 juni 2022 Zaaknummer: 1123579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44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3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3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3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5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29442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Middenweg 44, Zaan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6831</meta:user-defined>
    <meta:user-defined meta:name="OVERHEIDop.PrbID/DC.identifier">prb-2022-6831</meta:user-defined>
    <meta:user-defined meta:name="OVERHEIDop.versieInformatie"/>
  </office:meta>
</office:document-meta>
</file>