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Betreft: bekendmaking vergunning ex art. 2.7, tweede lid, Wet natuurbescherming - Oerol festival op Terschelling in 2022.</text:p>
            <text:p text:style-name="common-al"/>
            <text:p text:style-name="common-al">Locatie: Terschelling</text:p>
            <text:p text:style-name="common-al">Gedeputeerde Staten hebben vergunning verleend onder zaaknummer 240568.</text:p>
            <text:p text:style-name="common-al">Tegen deze vergunning kan binnen 6 weken na publicatie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last-al">Het besluit kan opgevraagd worden bij de Frontoffice Wet natuurbescherming, <text:a xlink:href="mailto:wnb@fryslan.frl" xlink:type="simple">wnb@fryslan.frl</text:a> of 058 – 292 8995. Vermeld hierbij zaaknummer 24056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8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Terschelling Bekendmaking vergunning gebiedsbescherming Wet natuurbescherming</meta:user-defined>
    <meta:user-defined meta:name="DCTERMS.W3CDTF/DCTERMS.available">2022-06-10</meta:user-defined>
    <meta:user-defined meta:name="DCTERMS.W3CDTF/OVERHEIDop.jaargang">2022</meta:user-defined>
    <meta:user-defined meta:name="OVERHEIDop.publicationIssue">6820</meta:user-defined>
    <meta:user-defined meta:name="OVERHEIDop.PrbID/DC.identifier">prb-2022-6820</meta:user-defined>
    <meta:user-defined meta:name="OVERHEIDop.versieInformatie"/>
  </office:meta>
</office:document-meta>
</file>