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renovatie en isolatie woningen Hollanderwijk Leeuwarden (gierzwaluw, huismus, huiszwaluw en gewone dwergvleermuis). </text:p>
            <text:p text:style-name="common-al">Locatie: 8932, Leeuwarden</text:p>
            <text:p text:style-name="common-al">Gedeputeerde Staten hebben een ontheffing verleend onder zaaknummer 238931. De ontheffing is geldig tot en met 31 december 2024.</text:p>
            <text:p text:style-name="common-al">Tegen deze ontheffing kan een belanghebbende tot en met 6 weken na publicatie (tot en met 22 jul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Gemeente Leeuwarden Bekendmaking ontheffing soorten Wet natuurbescherm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17</meta:user-defined>
    <meta:user-defined meta:name="OVERHEIDop.PrbID/DC.identifier">prb-2022-6817</meta:user-defined>
    <meta:user-defined meta:name="OVERHEIDop.versieInformatie"/>
  </office:meta>
</office:document-meta>
</file>