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Spelt afvalinzameling Heerenveen B.V.  een aanvraag om een omgevingsvergunning.</text:p>
            <text:p text:style-name="common-al">Betreft verlenging van de beslistermijn: het opslaan van AdBlue.</text:p>
            <text:p text:style-name="common-al">Locatie: Denemarkendreef 5, 8447 SG  Heerenveen, gemeente Heerenveen.</text:p>
            <text:p text:style-name="common-al">Het besluit moet uiterlijk op 19 augustus 2022 zijn genom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816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81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81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enveen Verlenging beslistermijn Wet algemene bepalingen omgevingsrecht</meta:user-defined>
    <meta:user-defined meta:name="DCTERMS.W3CDTF/DCTERMS.available">2022-06-10</meta:user-defined>
    <meta:user-defined meta:name="DCTERMS.W3CDTF/OVERHEIDop.jaargang">2022</meta:user-defined>
    <meta:user-defined meta:name="OVERHEIDop.publicationIssue">6816</meta:user-defined>
    <meta:user-defined meta:name="OVERHEIDop.PrbID/DC.identifier">prb-2022-6816</meta:user-defined>
    <meta:user-defined meta:name="OVERHEIDop.versieInformatie"/>
  </office:meta>
</office:document-meta>
</file>