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renovatie Boskwei 40-62, De Westereen (huismus). </text:p>
            <text:p text:style-name="common-al">Locatie: 9271 HG, De Westereen</text:p>
            <text:p text:style-name="common-al">Gedeputeerde Staten hebben een ontheffing verleend onder zaaknummer 241862. De ontheffing is geldig vanaf 1 september 2022 tot en met 31 december 2024.</text:p>
            <text:p text:style-name="common-al"/>
            <text:p text:style-name="common-al">Tegen deze ontheffing kan een belanghebbende tot en met 6 weken (tot en met 22 juli 2022)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antumadiel Bekendmaking ontheffing soorten Wet natuurbescherm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6815</meta:user-defined>
    <meta:user-defined meta:name="OVERHEIDop.PrbID/DC.identifier">prb-2022-6815</meta:user-defined>
    <meta:user-defined meta:name="OVERHEIDop.versieInformatie"/>
  </office:meta>
</office:document-meta>
</file>