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41 BUS-TUP 5 weken Kerkstraat thv nr.40 Aarle-Rixtel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8 juni 2022</text:p>
            <text:p text:style-name="common-al">Melding Besluit uniforme saneringen (BUS)</text:p>
            <text:p text:style-name="common-al">De Omgevingsdienst Zuidoost-Brabant heeft op 8 juni 2022 een melding ontvangen van BK Ingenieurs te Zoetermeer, namens Enexis te `s-Hertogenbosch, op grond van artikel 39b van de Wet bodembescherming met het voornemen de bodem te saneren op de locatie Kerkstraat thv nr.40 te Aarle-Rixtel (gemeente Laarbeek) conform het Besluit uniforme saneringen (BUS). De locatie is geregistreerd onder NB16590204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638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41 BUS-TUP 5 weken Kerkstraat thv nr.40 Aarle-Rixtel (gemeente Laarbeek)</meta:user-defined>
    <meta:user-defined meta:name="DCTERMS.W3CDTF/DCTERMS.available">2022-06-10</meta:user-defined>
    <meta:user-defined meta:name="DCTERMS.W3CDTF/OVERHEIDop.jaargang">2022</meta:user-defined>
    <meta:user-defined meta:name="OVERHEIDop.publicationIssue">6814</meta:user-defined>
    <meta:user-defined meta:name="OVERHEIDop.PrbID/DC.identifier">prb-2022-6814</meta:user-defined>
    <meta:user-defined meta:name="OVERHEIDop.versieInformatie"/>
  </office:meta>
</office:document-meta>
</file>