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Omgevingsverordening Limburg, Grondwaterlocatie Venloschol Grubbenvorsterweg 26 te Lottum, zaaknummer 2022-0145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besluit te hebben genomen voor het roeren</text:p>
            <text:p text:style-name="common-al">van de grond dieper dan 5 meter + NAP in de boringsvrije zone Venloschol ten behoeve van bodemonderzoek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2-014558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813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81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81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14558</meta:user-defined>
    <dc:language>nl</dc:language>
    <meta:user-defined meta:name="OVERHEIDop.locatietype/OVERHEIDop.gebiedsmarkering">Adres</meta:user-defined>
    <meta:user-defined meta:name="DC.title">Provincie Limburg, besluit Omgevingsverordening Limburg, Grondwaterlocatie Venloschol Grubbenvorsterweg 26 te Lottum, zaaknummer 2022-014558</meta:user-defined>
    <meta:user-defined meta:name="DCTERMS.W3CDTF/DCTERMS.available">2022-06-10</meta:user-defined>
    <meta:user-defined meta:name="DCTERMS.W3CDTF/OVERHEIDop.jaargang">2022</meta:user-defined>
    <meta:user-defined meta:name="OVERHEIDop.externeBijlage">2022-014558 OL ontheffing |exb-2022-32835</meta:user-defined>
    <meta:user-defined meta:name="OVERHEIDop.publicationIssue">6813</meta:user-defined>
    <meta:user-defined meta:name="OVERHEIDop.PrbID/DC.identifier">prb-2022-6813</meta:user-defined>
    <meta:user-defined meta:name="OVERHEIDop.versieInformatie"/>
  </office:meta>
</office:document-meta>
</file>