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merald Kalama B.V. (1278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Emerald Kalama B.V.</text:p>
            <text:p text:style-name="common-al">Locatie : Montrealweg 15, 3197 KH Rotterdam-Botlek</text:p>
            <text:p text:style-name="common-al">Activiteit : Bouwen en Inrichting of mijnbouwwerk oprichten of veranderen (Milieu)</text:p>
            <text:p text:style-name="common-al">Voor : Het vervangen van de leidingen die koelwater transporteren en het vervangen van de huidige boosterpompen</text:p>
            <text:p text:style-name="common-al">Aanvraagdatum : 8 oktober 2021</text:p>
            <text:p text:style-name="common-al">Besluitdatum : 7 juni 2022</text:p>
            <text:p text:style-name="common-al">Bekendmaking : 8 juni 2022</text:p>
            <text:p text:style-name="common-al">Olo nummer : 6368395</text:p>
            <text:p text:style-name="common-al">Zaaknummer : 1278842</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1278842 en het Olo nummer: 63683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1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1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8842</meta:user-defined>
    <meta:user-defined meta:name="DCTERMS.abstract">GS maken bekend dat omgevingsvergunning buiten behandeling is gesteld inzake vervanging leidingen voor transport koelwater en vervanging huidige boosterpompen. </meta:user-defined>
    <dc:language>nl</dc:language>
    <meta:user-defined meta:name="OVERHEIDop.locatietype/OVERHEIDop.gebiedsmarkering">Adres</meta:user-defined>
    <meta:user-defined meta:name="DC.title">Kennisgeving beschikkingEmerald Kalama B.V. (1278842)</meta:user-defined>
    <meta:user-defined meta:name="DCTERMS.W3CDTF/DCTERMS.available">2022-06-10</meta:user-defined>
    <meta:user-defined meta:name="DCTERMS.W3CDTF/OVERHEIDop.jaargang">2022</meta:user-defined>
    <meta:user-defined meta:name="OVERHEIDop.publicationIssue">6812</meta:user-defined>
    <meta:user-defined meta:name="OVERHEIDop.PrbID/DC.identifier">prb-2022-6812</meta:user-defined>
    <meta:user-defined meta:name="OVERHEIDop.versieInformatie"/>
  </office:meta>
</office:document-meta>
</file>