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Weisestraat 17, Litho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 aan de Weisestraat 17 te Lithoijen.</text:p>
            <text:p text:style-name="common-al">8 juni 2022, gemeente Oss.</text:p>
            <text:p text:style-name="common-al">Gedeputeerde Staten van Noord-Brabant maken bekend dat zij van Caffero GmbH een melding hebben ontvangen op grond van het Vuurwerkbesluit. De melding betreft een vuurwerkevenement met het gebruik van pyrotechnische artikelen voor theatergebruik en consumentenvuurwerk, aan de Weisestraat 17 te Lithoijen bij het evenement Eagle Eye Festival. De ontbranding van het vuurwerk vindt plaats op 31 juli 2022 tussen 00.30 uur en 02.00 uur. De opbouw van het vuurwerk start op 30 juli 2022 om 21.30 uur.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2-02774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1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1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1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Weisestraat 17, Lithoijen</meta:user-defined>
    <dc:language>nl</dc:language>
    <meta:user-defined meta:name="OVERHEIDop.locatietype/OVERHEIDop.gebiedsmarkering">Punt</meta:user-defined>
    <meta:user-defined meta:name="DC.title">Melding Vuurwerkbesluit - Weisestraat 17, Lithoijen</meta:user-defined>
    <meta:user-defined meta:name="DCTERMS.W3CDTF/DCTERMS.available">2022-06-10</meta:user-defined>
    <meta:user-defined meta:name="DCTERMS.W3CDTF/OVERHEIDop.jaargang">2022</meta:user-defined>
    <meta:user-defined meta:name="OVERHEIDop.publicationIssue">6811</meta:user-defined>
    <meta:user-defined meta:name="OVERHEIDop.PrbID/DC.identifier">prb-2022-6811</meta:user-defined>
    <meta:user-defined meta:name="OVERHEIDop.versieInformatie"/>
  </office:meta>
</office:document-meta>
</file>