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25645 - CNC Moerdijk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NC Moerdijk. De inrichting is gelegen aan Orionweg 5 te Moerdijk.</text:p>
            <text:p text:style-name="common-al">10 juni 2022, Tilburg</text:p>
            <text:p text:style-name="common-al">Gedeputeerde Staten van Noord-Brabant heeft een aanvraag voor een vergunning ingevolge deWet algemene bepalingen omgevingsrecht ontvangen van CNC Moerdijk. De aanvraag betreft het vervangen van een bestaand dak, voor de inrichting gelegen aan Orionweg 5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3 juni 2022 tot en met 25 juli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8 juni 2022.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15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bestaand dak op locatie Orionweg 5, 4782SC Moerdijk</meta:user-defined>
    <dc:language>nl</dc:language>
    <meta:user-defined meta:name="OVERHEIDop.locatietype/OVERHEIDop.gebiedsmarkering">Punt</meta:user-defined>
    <meta:user-defined meta:name="DC.title">Beschikking omgevingsvergunning voor OLO 6725645 - CNC Moerdijk - Orionweg 5, 4782SC Moerdijk</meta:user-defined>
    <meta:user-defined meta:name="DCTERMS.W3CDTF/DCTERMS.available">2022-06-10</meta:user-defined>
    <meta:user-defined meta:name="DCTERMS.W3CDTF/OVERHEIDop.jaargang">2022</meta:user-defined>
    <meta:user-defined meta:name="OVERHEIDop.publicationIssue">6808</meta:user-defined>
    <meta:user-defined meta:name="OVERHEIDop.PrbID/DC.identifier">prb-2022-6808</meta:user-defined>
    <meta:user-defined meta:name="OVERHEIDop.versieInformatie"/>
  </office:meta>
</office:document-meta>
</file>