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 Omgeving Gilzerbaan 296 te Tilburg</text:p>
      <text:section text:name="zakelijke-mededeling_id1-3-2" text:style-name="zakelijke-mededeling">
        <text:section text:name="zakelijke-mededeling-tekst_id1-3-2-1" text:style-name="zakelijke-mededeling-tekst">
          <text:section text:name="tekst_id1-3-2-1-1" text:style-name="tekst">
            <text:p text:style-name="common-al">Melding IOV, Omgeving Gilzerbaan 296 te Tilburg</text:p>
            <text:p text:style-name="common-al">10-06-2022, gemeente Tilburg</text:p>
            <text:p text:style-name="common-al">Gedeputeerde Staten van Noord-Brabant maken bekend dat zij op 25 mei 2022 hebben ingestemd met de melding ingevolge artikel 2.6 van de Interim omgevingsverordening Noord-Brabant - onderdeel waterwinning voor menselijke consumptie Z. 249254 aan Waterschap Brabantse Delta voor TWM Gronden in de omgeving Gilzerbaan 296 te Tilburg. Deze locatie ligt in het waterwingebied Gilzerbaan.</text:p>
            <text:p text:style-name="common-al">De aanvraag, het besluit en de bijbehorende stukken liggen vanaf 10 juni 2022 tot en met 21 juli 2022 zes weken ter inzage bij de Omgevingsdienst Zuidoost Brabant (ODZOB), telefoonnummer (088) 3690369.</text:p>
            <text:p text:style-name="common-al">
            <text:span text:style-name="nadrukvet">Bezwaar</text:span>
          </text:p>
            <text:p text:style-name="common-al">Tegen dit besluit kunnen binnen zes weken na de verzending van dit besluit bezwaren worden ingediend bij:</text:p>
            <text:p text:style-name="common-al">Het college van Gedeputeerde Staten van Noord-Brabant Secretariaat van de hoor- en adviescommissie Postbus 901515200 MC ’s-Hertogenbosch</text:p>
            <text:p text:style-name="common-al">Wij verzoeken u om op de linkerbovenhoek van de envelop het woord ‘bezwaarschrift’ te vermelden.Voor meer informatie over de behandeling van bezwaarschriften verwijzen wij u naar www.brabant.nl/bezwaar. Het secretariaat van de hoor- en adviescommissie is bereikbaar op telefoonnummer (073) 680 83 04, faxnummer (073) 680 76 16.</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text:p>
            <text:p text:style-name="common-al">Deze kunt u richten aan:</text:p>
            <text:p text:style-name="common-al">Voorzieningenrechter van de Rechtbank Oost-Brabant Postbus 90125 5200 MA ’s-Hertogenbosch</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0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0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0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Kennisgeving besluit Interim omgevingsverordening Noord-Brabant, Omgeving Gilzerbaan 296 te Tilburg</meta:user-defined>
    <meta:user-defined meta:name="DCTERMS.W3CDTF/DCTERMS.available">2022-06-10</meta:user-defined>
    <meta:user-defined meta:name="DCTERMS.W3CDTF/OVERHEIDop.jaargang">2022</meta:user-defined>
    <meta:user-defined meta:name="OVERHEIDop.publicationIssue">6807</meta:user-defined>
    <meta:user-defined meta:name="OVERHEIDop.PrbID/DC.identifier">prb-2022-6807</meta:user-defined>
    <meta:user-defined meta:name="OVERHEIDop.versieInformatie"/>
  </office:meta>
</office:document-meta>
</file>