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vergroten van een bestaand kantoorgebouw (camping Bo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vier weken. De aanvraag betreft het vergroten van een bestaand kantoorgebouw (camping Boer). Aanvrager: Tata Steel IJmuiden B.V. Zaaknummer: 11065703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437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80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80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80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294372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vergroten van een bestaand kantoorgebouw (camping Boer)</meta:user-defined>
    <meta:user-defined meta:name="DCTERMS.W3CDTF/DCTERMS.available">2022-06-10</meta:user-defined>
    <meta:user-defined meta:name="DCTERMS.W3CDTF/OVERHEIDop.jaargang">2022</meta:user-defined>
    <meta:user-defined meta:name="OVERHEIDop.publicationIssue">6806</meta:user-defined>
    <meta:user-defined meta:name="OVERHEIDop.PrbID/DC.identifier">prb-2022-6806</meta:user-defined>
    <meta:user-defined meta:name="OVERHEIDop.versieInformatie"/>
  </office:meta>
</office:document-meta>
</file>