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Aannemings- Sloop- en Containerverhuurbedrijf De Ruiter B.V.- Expeditieweg 6 te Boven-Leeuw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Aannemings- Sloop- en Containerverhuurbedrijf De Ruiter B.V.</text:p>
            <text:p text:style-name="common-al">Locatie : Expeditieweg 6 te Boven-Leeuwen</text:p>
            <text:p text:style-name="common-al">Datum besluit : 8 juni 2022</text:p>
            <text:p text:style-name="common-al">Datum verzending : 8 juni 2022</text:p>
            <text:p text:style-name="common-al">Zaaknummer ODRN: W.Z21.106705.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6705.01 een email naar wabo@odrn.nl.</text:p>
            <text:p text:style-name="common-al">De eerste dag van de ter inzage legging is 13 jun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6705.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0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Aannemings- Sloop- en Containerverhuurbedrijf De Ruiter B.V.- Expeditieweg 6 te Boven-Leeuwen</meta:user-defined>
    <meta:user-defined meta:name="DCTERMS.W3CDTF/DCTERMS.available">2022-06-10</meta:user-defined>
    <meta:user-defined meta:name="DCTERMS.W3CDTF/OVERHEIDop.jaargang">2022</meta:user-defined>
    <meta:user-defined meta:name="OVERHEIDop.externeBijlage">Ontwerpbesluit|exb-2022-32796</meta:user-defined>
    <meta:user-defined meta:name="OVERHEIDop.publicationIssue">6805</meta:user-defined>
    <meta:user-defined meta:name="OVERHEIDop.PrbID/DC.identifier">prb-2022-6805</meta:user-defined>
    <meta:user-defined meta:name="OVERHEIDop.versieInformatie"/>
  </office:meta>
</office:document-meta>
</file>