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realiseren van twee onderstations bij het ovenhuis van HO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twee onderstations bij het ovenhuis van HO6. Ontvangstdatum aanvraag: 02-06-2022 Aanvrager: Tata Steel IJmuiden B.V. Zaaknummer: 1123296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3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0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0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0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436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realiseren van twee onderstations bij het ovenhuis van HO6</meta:user-defined>
    <meta:user-defined meta:name="DCTERMS.W3CDTF/DCTERMS.available">2022-06-10</meta:user-defined>
    <meta:user-defined meta:name="DCTERMS.W3CDTF/OVERHEIDop.jaargang">2022</meta:user-defined>
    <meta:user-defined meta:name="OVERHEIDop.publicationIssue">6803</meta:user-defined>
    <meta:user-defined meta:name="OVERHEIDop.PrbID/DC.identifier">prb-2022-6803</meta:user-defined>
    <meta:user-defined meta:name="OVERHEIDop.versieInformatie"/>
  </office:meta>
</office:document-meta>
</file>