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vernieuwen en veranderen van onderdelen van het bunkergebouw nabij Hoogoven 6 (HO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vernieuwen en veranderen van onderdelen van het bunkergebouw nabij Hoogoven 6 (HO6). Ontvangstdatum aanvraag: 02-06-2022 Aanvrager: Tata Steel IJmuiden B.V. Zaaknummer: 1123295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436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802</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2</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802</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4368</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vernieuwen en veranderen van onderdelen van het bunkergebouw nabij Hoogoven 6 (HO6)</meta:user-defined>
    <meta:user-defined meta:name="DCTERMS.W3CDTF/DCTERMS.available">2022-06-10</meta:user-defined>
    <meta:user-defined meta:name="DCTERMS.W3CDTF/OVERHEIDop.jaargang">2022</meta:user-defined>
    <meta:user-defined meta:name="OVERHEIDop.publicationIssue">6802</meta:user-defined>
    <meta:user-defined meta:name="OVERHEIDop.PrbID/DC.identifier">prb-2022-6802</meta:user-defined>
    <meta:user-defined meta:name="OVERHEIDop.versieInformatie"/>
  </office:meta>
</office:document-meta>
</file>