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ntwerp ambtshalve wijziging omgevingsvergunning Maessen Recycling Holding B.V., Metaalweg 5-7, 5804 CG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</text:span>
          </text:p>
            <text:p text:style-name="common-al">
            <text:span text:style-name="nadrukvet">Uitgebreide voorbereidingsprocedure</text:span>
          </text:p>
            <text:p text:style-name="common-al">
            <text:span text:style-name="nadrukvet">Gedeputeerde Staten van Limburg maken bekend dat een besluit is genomen:</text:span>
          </text:p>
            <text:p text:style-name="common-al">
            <text:span text:style-name="nadrukvet">Ontwerp ambtshalve wijziging omgevingsvergunning</text:span>
          </text:p>
            <text:p text:style-name="common-al">Voor: actualisatie energievoorschriften</text:p>
            <text:p text:style-name="common-al">Locatie: Maessen Recycling Holding B.V., Metaalweg 5-7, 5804 CG Venray</text:p>
            <text:p text:style-name="common-al">Datum besluit: 9 juni 2022</text:p>
            <text:p text:style-name="common-al">Zaaknummer: 2022-015766</text:p>
            <text:p text:style-name="common-al">
            <text:span text:style-name="nadrukvet">Inzage</text:span>
          </text:p>
            <text:p text:style-name="common-al">Het ontwerpbesluit ligt ter inzage van 15 juni 2022 t/m 26 juli 2022:</text:p>
            <text:p text:style-name="common-al">- in het Gouvernement, Limburglaan 10, Maastricht, na telefonische afspraak via + 31 43 389 78 12;</text:p>
            <text:p text:style-name="common-al">- in het gemeentehuis van Venray, op de gebruikelijke plaats en tijden.</text:p>
            <text:p text:style-name="common-al">Vergunningsbesluiten worden gedurende de inzagetermijn ook gepubliceerd op www.officielebekendmakingen.nl (klik op officiële bekendmakingen).</text:p>
            <text:p text:style-name="common-al">
            <text:span text:style-name="nadrukvet">Rechtsbescherming</text:span>
          </text:p>
            <text:p text:style-name="common-al">Iedereen kan tijdens de inzagetermijn schriftelijk of mondeling zienswijzen inbrengen. Schriftelijke zienswijzen dient u te sturen naar: Gedeputeerde Staten van Limburg, Postbus 5700, 6202 MA Maastricht onder vermelding van het zaaknummer. Als u een mondelinge zienswijze naar voren wilt brengen, verzoeken wij u om één week voor einde inzagetermijn telefonisch contact op te nemen.</text:p>
            <text:p text:style-name="common-al">
            <text:span text:style-name="nadrukvet">Informatie</text:span>
          </text:p>
            <text:p text:style-name="last-al">RUD Zuid-Limburg, telefoon: +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6801</text:span><text:line-break/><text:date style:data-style-name="dag" text:fixed="true" text:date-value="2022-06-14"/><text:line-break/><text:date style:data-style-name="jaar" text:fixed="true" text:date-value="2022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6801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6801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Provincie Limburg, ontwerp ambtshalve wijziging omgevingsvergunning Maessen Recycling Holding B.V., Metaalweg 5-7, 5804 CG Venray</meta:user-defined>
    <dc:language>nl</dc:language>
    <meta:user-defined meta:name="OVERHEIDop.locatietype/OVERHEIDop.gebiedsmarkering">Punt</meta:user-defined>
    <meta:user-defined meta:name="DC.title">Provincie Limburg, ontwerp ambtshalve wijziging omgevingsvergunning Maessen Recycling Holding B.V., Metaalweg 5-7, 5804 CG Venray</meta:user-defined>
    <meta:user-defined meta:name="DCTERMS.W3CDTF/DCTERMS.available">2022-06-14</meta:user-defined>
    <meta:user-defined meta:name="DCTERMS.W3CDTF/OVERHEIDop.jaargang">2022</meta:user-defined>
    <meta:user-defined meta:name="OVERHEIDop.externeBijlage">Ontwerpbesluit|exb-2022-32786</meta:user-defined>
    <meta:user-defined meta:name="OVERHEIDop.publicationIssue">6801</meta:user-defined>
    <meta:user-defined meta:name="OVERHEIDop.PrbID/DC.identifier">prb-2022-6801</meta:user-defined>
    <meta:user-defined meta:name="OVERHEIDop.versieInformatie"/>
  </office:meta>
</office:document-meta>
</file>