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wetvergunning Zorgcentrum Zonhove - Zonhove Brink 1 te Son en Breugel</text:p>
      <text:section text:name="zakelijke-mededeling_id1-3-2" text:style-name="zakelijke-mededeling">
        <text:section text:name="zakelijke-mededeling-tekst_id1-3-2-1" text:style-name="zakelijke-mededeling-tekst">
          <text:section text:name="tekst_id1-3-2-1-1" text:style-name="tekst">
            <text:p text:style-name="common-al">Zorgcentrum Zonhove - Zonhove Brink 1 te Son en Breugel</text:p>
            <text:p text:style-name="common-al">10 juni 2022, gemeente Son en Breugel</text:p>
            <text:p text:style-name="common-al">Gedeputeerde Staten van Noord-Brabant maken bekend dat zij in het kader van de Waterwet de vergunning voor een project verlenen. Het betreft een waterwetvergunning Zorgcentrum Zonhove aan Zonhove Brink 1 te Son en Breugel.</text:p>
            <text:p text:style-name="common-al">De beschikking en de bijbehorende stukken zijn tot en met 21 juli 2022 in te zien bij de gemeente Son en Breugel.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8 jun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4270 gekoppeld. U dient bij correspondentie dit kenmerk te vermelden.</text:p>
            <text:p text:style-name="last-al">Eindhoven,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0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erceel</meta:user-defined>
    <meta:user-defined meta:name="DC.title">Verlening waterwetvergunning Zorgcentrum Zonhove - Zonhove Brink 1 te Son en Breugel</meta:user-defined>
    <meta:user-defined meta:name="DCTERMS.W3CDTF/DCTERMS.available">2022-06-10</meta:user-defined>
    <meta:user-defined meta:name="DCTERMS.W3CDTF/OVERHEIDop.jaargang">2022</meta:user-defined>
    <meta:user-defined meta:name="OVERHEIDop.publicationIssue">6800</meta:user-defined>
    <meta:user-defined meta:name="OVERHEIDop.PrbID/DC.identifier">prb-2022-6800</meta:user-defined>
    <meta:user-defined meta:name="OVERHEIDop.versieInformatie"/>
  </office:meta>
</office:document-meta>
</file>