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010367 FUJIFILM Manufacturing Europe BV - Oudenstaart 1, 5047TK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FUJIFILM Manufacturing Europe BV, gelegen aan Oudenstaart 1 te Tilburg.</text:p>
            <text:p text:style-name="common-al">10 juni 2022, Tilburg</text:p>
            <text:p text:style-name="common-al">Gedeputeerde Staten van Noord-Brabant maakt bekend dat zij van FUJIFILM Manufacturing Europe BV een aanvraag voor een vergunning ingevolge de Wet algemene bepalingen omgevingsrecht hebben ontvangen. De aanvraag betreft het vervangen van een gasketel door een E-boiler, voor de inrichting gelegen aan Oudenstaart 1 te Tilburg.</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2637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95</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95</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95</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vervangen van een gasketel door een E-boiler op locatie Oudenstaart 1, 5047TK Tilburg</meta:user-defined>
    <dc:language>nl</dc:language>
    <meta:user-defined meta:name="OVERHEIDop.locatietype/OVERHEIDop.gebiedsmarkering">Punt</meta:user-defined>
    <meta:user-defined meta:name="DC.title">Aanvraag omgevingsvergunning voor OLO 7010367 FUJIFILM Manufacturing Europe BV - Oudenstaart 1, 5047TK Tilburg</meta:user-defined>
    <meta:user-defined meta:name="DCTERMS.W3CDTF/DCTERMS.available">2022-06-10</meta:user-defined>
    <meta:user-defined meta:name="DCTERMS.W3CDTF/OVERHEIDop.jaargang">2022</meta:user-defined>
    <meta:user-defined meta:name="OVERHEIDop.publicationIssue">6795</meta:user-defined>
    <meta:user-defined meta:name="OVERHEIDop.PrbID/DC.identifier">prb-2022-6795</meta:user-defined>
    <meta:user-defined meta:name="OVERHEIDop.versieInformatie"/>
  </office:meta>
</office:document-meta>
</file>