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6926033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nnatuurlijk BV gelegen aan Achterdijk 42 te Helmond.</text:p>
            <text:p text:style-name="common-al">10 jun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realiseren van een installatieruimte voor het plaatsen van de warmtepompen, transportpompen en overige installaties voor het Aquathermieproject binnen de inrichting op locatie Achterdijk 42 te Helmond</text:p>
            <text:p text:style-name="last-al">Aan deze procedure is het kenmerk 2022-0215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installatieruimte voor het plaatsen van de warmtepompen, transportpompen en overige installaties voor het Aquathermieproject op locatie Achterdijk 42, 5705CB Helmond</meta:user-defined>
    <dc:language>nl</dc:language>
    <meta:user-defined meta:name="OVERHEIDop.locatietype/OVERHEIDop.gebiedsmarkering">Punt</meta:user-defined>
    <meta:user-defined meta:name="DC.title">Verlengen beslistermijn omgevingsvergunning voor 6926033 Ennatuurlijk BV - Achterdijk 42, 5705CB Helmond</meta:user-defined>
    <meta:user-defined meta:name="DCTERMS.W3CDTF/DCTERMS.available">2022-06-10</meta:user-defined>
    <meta:user-defined meta:name="DCTERMS.W3CDTF/OVERHEIDop.jaargang">2022</meta:user-defined>
    <meta:user-defined meta:name="OVERHEIDop.publicationIssue">6791</meta:user-defined>
    <meta:user-defined meta:name="OVERHEIDop.PrbID/DC.identifier">prb-2022-6791</meta:user-defined>
    <meta:user-defined meta:name="OVERHEIDop.versieInformatie"/>
  </office:meta>
</office:document-meta>
</file>