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in de gehele provincie Limburg, zaaknummer 2021-029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gemotoriseerd schermvliegtui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985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9856</meta:user-defined>
    <dc:language>nl</dc:language>
    <meta:user-defined meta:name="OVERHEIDop.locatietype/OVERHEIDop.gebiedsmarkering">Provincie</meta:user-defined>
    <meta:user-defined meta:name="DC.title">Provincie Limburg, besluit Wet luchtvaart, generieke ontheffing in de gehele provincie Limburg, zaaknummer 2021-029856</meta:user-defined>
    <meta:user-defined meta:name="DCTERMS.W3CDTF/DCTERMS.available">2022-01-19</meta:user-defined>
    <meta:user-defined meta:name="DCTERMS.W3CDTF/OVERHEIDop.jaargang">2022</meta:user-defined>
    <meta:user-defined meta:name="OVERHEIDop.externeBijlage">2021-029856 generieke TUG 2022|exb-2022-3068</meta:user-defined>
    <meta:user-defined meta:name="OVERHEIDop.publicationIssue">679</meta:user-defined>
    <meta:user-defined meta:name="OVERHEIDop.PrbID/DC.identifier">prb-2022-679</meta:user-defined>
    <meta:user-defined meta:name="OVERHEIDop.versieInformatie"/>
  </office:meta>
</office:document-meta>
</file>