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ambtshalve wijziging omgevingsvergunning Synergy Health Ede B.V., Faunalaan 38-46, 5928 RZ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Uitgebreide voorbereidingsprocedure</text:span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ambtshalve wijziging omgevingsvergunning</text:span>
          </text:p>
            <text:p text:style-name="common-al">Voor: actualisatie energievoorschriften</text:p>
            <text:p text:style-name="common-al">Locatie: Synergy Health Ede B.V., Faunalaan 38-46, 5928 RZ Venlo</text:p>
            <text:p text:style-name="common-al">Datum besluit: 9 juni 2022</text:p>
            <text:p text:style-name="common-al">Zaaknummer: 2022-015797</text:p>
            <text:p text:style-name="common-al">Inzage</text:p>
            <text:p text:style-name="common-al">Het ontwerpbesluit ligt ter inzage van 15 juni 2022 t/m 26 juli 2022:</text:p>
            <text:p text:style-name="common-al">- in het Gouvernement, Limburglaan 10, Maastricht, na telefonische afspraak via + 31 43 389 78 12;</text:p>
            <text:p text:style-name="common-al">- in het gemeentehuis van Venlo, op de gebruikelijke plaats en tijden.</text:p>
            <text:p text:style-name="common-al">Vergunningsbesluiten worden gedurende de inzagetermijn ook gepubliceerd op www.officielebekendmakingen.nl (klik op officiële bekendmakingen)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786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786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786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Provincie Limburg, ontwerp ambtshalve wijziging omgevingsvergunning Synergy Health Ede B.V., Faunalaan 38-46, 5928 RZ Venlo</meta:user-defined>
    <dc:language>nl</dc:language>
    <meta:user-defined meta:name="OVERHEIDop.locatietype/OVERHEIDop.gebiedsmarkering">Punt</meta:user-defined>
    <meta:user-defined meta:name="DC.title">Provincie Limburg, ontwerp ambtshalve wijziging omgevingsvergunning Synergy Health Ede B.V., Faunalaan 38-46, 5928 RZ Venlo</meta:user-defined>
    <meta:user-defined meta:name="DCTERMS.W3CDTF/DCTERMS.available">2022-06-14</meta:user-defined>
    <meta:user-defined meta:name="DCTERMS.W3CDTF/OVERHEIDop.jaargang">2022</meta:user-defined>
    <meta:user-defined meta:name="OVERHEIDop.externeBijlage">Ontwerpbesluit|exb-2022-32729</meta:user-defined>
    <meta:user-defined meta:name="OVERHEIDop.publicationIssue">6786</meta:user-defined>
    <meta:user-defined meta:name="OVERHEIDop.PrbID/DC.identifier">prb-2022-6786</meta:user-defined>
    <meta:user-defined meta:name="OVERHEIDop.versieInformatie"/>
  </office:meta>
</office:document-meta>
</file>