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9 maart 2017 tot wijziging van de Verordening fractieondersteuning</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Besluiten:</text:p>
            <text:p text:style-name="al"/>
            <text:p text:style-name="al">De Verordening fractieondersteuning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In <text:span text:style-name="nadrukvet">artikel 1 Begripsbepalingen</text:span> wordt als volgt gewijzigd: </text:p>
            <text:p text:style-name="al"/>
            <text:list text:style-name="id1-3-2-2-1-6">
              <text:list-item text:style-override="id1-3-2-2-1-6-1">
                <text:number>1.</text:number>
                <text:p text:style-name="al">De onderdelen b (oud), d, en e worden verletterd naar: c, d en e.</text:p>
              </text:list-item>
              <text:list-item text:style-override="id1-3-2-2-1-6-2">
                <text:number>2.</text:number>
                <text:p text:style-name="al">Na onderdeel a wordt een nieuw onderdeel b ingevoegd, luidende: </text:p>
                <text:list text:style-name="id1-3-2-2-1-6-2-3">
                  <text:list-item text:style-override="id1-3-2-2-1-6-2-3-1">
                    <text:number>b.</text:number>
                    <text:p text:style-name="al">groep: een groep statenleden als bedoeld in artikel 5a van het Reglement van Orde voor de vergaderingen van Provinciale Staten, de Statencommissies, het Seniorenconvent en het Presidium van de provincie Zuid-Holland.</text:p>
                  </text:list-item>
                </text:list>
              </text:list-item>
            </text:list>
            <text:p text:style-name="al">
            <text:span text:style-name="nadrukvet">B </text:span>
          </text:p>
            <text:p text:style-name="al"/>
            <text:p text:style-name="al">In <text:span text:style-name="nadrukvet">artikel 2 Fractiebijdrage</text:span> komt als volgt te luiden: </text:p>
            <text:p text:style-name="al"/>
            <text:p text:style-name="al">
            <text:span text:style-name="nadrukvet">Artikel 2 Fractiebijdrage en groepenbijdrage</text:span>
          </text:p>
            <text:p text:style-name="al">Fracties en groepen ontvangen een bijdrage als tegemoetkoming in de kosten die zij maken voor ondersteuning van hun werkzaamheden. </text:p>
            <text:p text:style-name="al"/>
            <text:p text:style-name="al">
            <text:span text:style-name="nadrukvet">C </text:span>
          </text:p>
            <text:p text:style-name="al"/>
            <text:p text:style-name="al">
            <text:span text:style-name="nadrukvet">Artikel 3 Bestedingsdoeleinden</text:span>, eerste lid, wordt “de fracties” telkens vervangen door: fracties en groepen. </text:p>
            <text:p text:style-name="al"/>
            <text:p text:style-name="al">
            <text:span text:style-name="nadrukvet">D</text:span>
          </text:p>
            <text:p text:style-name="al"/>
            <text:p text:style-name="al">In <text:span text:style-name="nadrukvet">artikel 5 Voorschotten</text:span> wordt “de fractie” vervangen door: de fractie of groep.</text:p>
            <text:p text:style-name="al"/>
            <text:p text:style-name="al">
            <text:span text:style-name="nadrukvet">E </text:span>
          </text:p>
            <text:p text:style-name="al"/>
            <text:p text:style-name="al">In <text:span text:style-name="nadrukvet">artikel 7 Financiële verantwoording</text:span> wordt “de fractie” telkens vervangen door “de fractie of groep” en wordt “de fracties” vervangen door “de fracties of groepen”. </text:p>
            <text:p text:style-name="al"/>
            <text:p text:style-name="al">
            <text:span text:style-name="nadrukvet">F</text:span>
          </text:p>
            <text:p text:style-name="al"/>
            <text:p text:style-name="al">
            <text:span text:style-name="nadrukvet">Artikel 8 Opbouw financiële reserve</text:span> wordt als volgt gewijzigd: </text:p>
            <text:p text:style-name="al"/>
            <text:list text:style-name="id1-3-2-2-1-30">
              <text:list-item text:style-override="id1-3-2-2-1-30-1">
                <text:number>1.</text:number>
                <text:p text:style-name="al">“fractie” wordt telkens vervangen door: fractie of groep. </text:p>
              </text:list-item>
              <text:list-item text:style-override="id1-3-2-2-1-30-2">
                <text:number>2.</text:number>
                <text:p text:style-name="al">In het eerste lid wordt “fractiemedewerkers” vervangen door: fractie – of groepsmedewerkers. </text:p>
              </text:list-item>
              <text:list-item text:style-override="id1-3-2-2-1-30-3">
                <text:number>3.</text:number>
                <text:p text:style-name="al">In het derde lid wordt “fracties” vervangen door: fracties of groepen. </text:p>
              </text:list-item>
            </text:list>
            <text:p text:style-name="al">
            <text:span text:style-name="nadrukvet">G</text:span>
          </text:p>
            <text:p text:style-name="al"/>
            <text:p text:style-name="al">Artikel 9 komt als volgt te luiden: </text:p>
            <text:p text:style-name="al"/>
            <text:p text:style-name="al">
            <text:span text:style-name="nadrukvet">Artikel 9 Splitsing en samenvoeging </text:span>
          </text:p>
            <text:list text:style-name="id1-3-2-2-1-36">
              <text:list-item text:style-override="id1-3-2-2-1-36-1">
                <text:number>1.</text:number>
                <text:p text:style-name="al">Bij splitsing van een fractie wordt aan de betrokken fractie of groepen voor de duur van de zittingsperiode tezamen niet meer bijdragen verleend dan het voor de oorspronkelijke fractie of groep geldende maximumbedrag, dat wordt verdeeld naar evenredigheid van de aantallen leden van de nieuw gevormde fractie en groep. Voor groepen wordt dit bedrag vervolgens gehalveerd. </text:p>
              </text:list-item>
              <text:list-item text:style-override="id1-3-2-2-1-36-2">
                <text:number>2.</text:number>
                <text:p text:style-name="al">Bij samenvoeging van fracties of groepen wordt de bijdrage aan de nieuw gevormde fractie of groep herberekend op grond van artikel 4.</text:p>
              </text:list-item>
              <text:list-item text:style-override="id1-3-2-2-1-36-3">
                <text:number>3.</text:number>
                <text:p text:style-name="al">Indien een samengestelde fractie van twee of meer politieke groeperingen die na de verkiezingen hebben besloten tezamen één fractie te vormen, wordt gesplitst in fracties, die overeenkomen met de afzonderlijke politieke groeperingen die in die samengestelde fractie verenigd waren, zal de eventuele reserve van de samengestelde fractie over de afzonderlijke fracties worden verdeeld. Zulks naar rato van het aantal fractieleden dat in de samengestelde fractie zitting had. </text:p>
              </text:list-item>
              <text:list-item text:style-override="id1-3-2-2-1-36-4">
                <text:number>4.</text:number>
                <text:p text:style-name="al">De verdeling en herberekening, zoals bedoeld in het eerste en tweede lid, vinden plaats per de datum waarop de voorzitter van Provinciale Staten een kennisgeving ontvangt, bedoeld in de artikelen 5 en 5a van het Reglement van Orde voor de vergaderingen van Provinciale Staten.</text:p>
              </text:list-item>
              <text:list-item text:style-override="id1-3-2-2-1-36-5">
                <text:number>5.</text:number>
                <text:p text:style-name="al">Op de verdeling en herverdeling van de fractie – of groepsbijdrage is een nader door het Fractievoorzittersoverleg te bepalen overgangsregeling van toepassing, indien de fractie of groep waarvan afgesplitst wordt langlopende verplichtingen heeft aangegaan, bijvoorbeeld in het geval van fractie- of groepsmedewerker(s).</text:p>
              </text:list-item>
            </text:list>
            <text:p text:style-name="al">
            <text:span text:style-name="nadrukvet">H</text:span>
          </text:p>
            <text:p text:style-name="al"/>
            <text:p text:style-name="al">In <text:span text:style-name="nadrukvet">artikel 10 Opheffing fractie</text:span> wordt als volgt gewijzigd: </text:p>
            <text:list text:style-name="id1-3-2-2-1-40">
              <text:list-item text:style-override="id1-3-2-2-1-40-1">
                <text:number>1.</text:number>
                <text:p text:style-name="al">Het opschrift van <text:span text:style-name="nadrukvet">artikel 10 Opheffing fractie wordt: artikel 10 Opheffing fractie of groep</text:span>.</text:p>
              </text:list-item>
              <text:list-item text:style-override="id1-3-2-2-1-40-2">
                <text:number>2.</text:number>
                <text:p text:style-name="al">“fractie” wordt telkens vervangen door: fractie of groep. </text:p>
              </text:list-item>
              <text:list-item text:style-override="id1-3-2-2-1-40-3">
                <text:number>3.</text:number>
                <text:p text:style-name="al">In het vijfde lid wordt “fracties’ vervangen door: fracties of groepen. </text:p>
              </text:list-item>
            </text:list>
            <text:p text:style-name="al">
            <text:span text:style-name="nadrukvet">I</text:span>
          </text:p>
            <text:p text:style-name="al"/>
            <text:p text:style-name="al">
            <text:span text:style-name="nadrukvet">Artikel 11 Opschorting</text:span> wordt als volgt gewijzigd: </text:p>
            <text:list text:style-name="id1-3-2-2-1-44">
              <text:list-item text:style-override="id1-3-2-2-1-44-1">
                <text:number>1.</text:number>
                <text:p text:style-name="al">“fractie” wordt telkens vervangen door: fractie of groep.</text:p>
              </text:list-item>
              <text:list-item text:style-override="id1-3-2-2-1-44-2">
                <text:number>2.</text:number>
                <text:p text:style-name="al">In het derde lid wordt de zinsnede “haar verplichtingen” vervangen door: de verplichtingen.</text:p>
              </text:list-item>
            </text:list>
            <text:p text:style-name="al">
            <text:span text:style-name="nadrukvet">J</text:span>
          </text:p>
            <text:p text:style-name="al"/>
            <text:p text:style-name="al">In <text:span text:style-name="nadrukvet">artikel 12 Aansprakelijkheid</text:span> wordt “fractie” telkens vervangen door fractie of groep. </text:p>
            <text:p text:style-name="al"/>
            <text:p text:style-name="al">
            <text:span text:style-name="nadrukvet">K</text:span>
          </text:p>
            <text:p text:style-name="al"/>
            <text:p text:style-name="al">In <text:span text:style-name="nadrukvet">artikel 13 Citeertitel</text:span> wordt “verordening fractieondersteuning 2015” vervangen door: Verordening fractie – en groepsondersteuning 2017.</text:p>
          </text:section>
        </text:section>
        <text:section text:name="regeling-sluiting_id1-3-2-3" text:style-name="regeling-sluiting">
          <text:section text:name="ondertekening_id1-3-2-3-1">
            <text:p><text:span text:style-name="functie">Den Haag, 29 maart 2017</text:span></text:p>
          </text:section>
          <text:section text:name="ondertekening_id1-3-2-3-2">
            <text:p><text:span text:style-name="functie"/></text:p>
            <text:p><text:span text:style-name="functie">Provinciale Staten van Zuid – Holland, </text:span></text:p>
          </text:section>
          <text:section text:name="ondertekening_id1-3-2-3-3">
            <text:p><text:span text:style-name="functie"/></text:p>
            <text:p><text:span text:style-name="functie">wnd. griffier, </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Provinciewet, art. 33, lid 2</meta:user-defined>
    <meta:user-defined meta:name="DCTERMS.alternative">Verordening fractie – en groepsondersteuning 2017</meta:user-defined>
    <dc:language>nl</dc:language>
    <meta:user-defined meta:name="OVERHEIDop.locatietype/OVERHEIDop.gebiedsmarkering">Provincie</meta:user-defined>
    <meta:user-defined meta:name="DC.title">Verordening fractie – en groepsondersteuning 2017</meta:user-defined>
    <meta:user-defined meta:name="DCTERMS.W3CDTF/DCTERMS.available">2022-06-10</meta:user-defined>
    <meta:user-defined meta:name="DCTERMS.W3CDTF/OVERHEIDop.jaargang">2022</meta:user-defined>
    <meta:user-defined meta:name="OVERHEIDop.externeBijlage">Toelichting|exb-2022-32711</meta:user-defined>
    <meta:user-defined meta:name="OVERHEIDop.publicationIssue">6783</meta:user-defined>
    <meta:user-defined meta:name="OVERHEIDop.betreftRegeling">CVDR361312_3</meta:user-defined>
    <meta:user-defined meta:name="xs:date/OVERHEIDop.startdatum">2022-06-18</meta:user-defined>
    <meta:user-defined meta:name="OVERHEIDop.PrbID/DC.identifier">prb-2022-6783</meta:user-defined>
    <meta:user-defined meta:name="OVERHEIDop.versieInformatie"/>
  </office:meta>
</office:document-meta>
</file>