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uwenburgsestraat 18, 20 en 22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- en isol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9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9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7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Schouwenburgsestraat 18, 20 en 22 te Kekerdom</meta:user-defined>
    <meta:user-defined meta:name="DCTERMS.W3CDTF/DCTERMS.available">2022-06-15</meta:user-defined>
    <meta:user-defined meta:name="DCTERMS.W3CDTF/OVERHEIDop.jaargang">2022</meta:user-defined>
    <meta:user-defined meta:name="OVERHEIDop.externeBijlage"> OB 2022-003952 Schouwenburgsestraat 18 Kekerdom |exb-2022-32690</meta:user-defined>
    <meta:user-defined meta:name="OVERHEIDop.publicationIssue">6776</meta:user-defined>
    <meta:user-defined meta:name="OVERHEIDop.PrbID/DC.identifier">prb-2022-6776</meta:user-defined>
    <meta:user-defined meta:name="OVERHEIDop.versieInformatie"/>
  </office:meta>
</office:document-meta>
</file>