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stelling ontwerp Wijziging Nadere regels zorgvuldige veehouderij (versie 2.2)</text:p>
      <text:section text:name="zakelijke-mededeling_id1-3-2" text:style-name="zakelijke-mededeling">
        <text:section text:name="zakelijke-mededeling-tekst_id1-3-2-1" text:style-name="zakelijke-mededeling-tekst">
          <text:section text:name="tekst_id1-3-2-1-1" text:style-name="tekst">
            <text:p text:style-name="common-al">Ontwikkelruimte verdienen </text:p>
            <text:p text:style-name="common-al">Onder zorgvuldig wordt verstaan dat veehouderijen hun bedrijfsvoering zo inrichten dat zij daarmee goed passen in hun omgeving. De BZV gaat uit van de gedachte dat ontwikkelruimte verdiend moet worden en niet onbegrensd is. Deze denklijn is vastgesteld in de Interim Omgevingsverorderning. Veehouders kunnen pas een vergunning aanvragen voor een uitbreiding na overleg met hun omgeving en nadat uit een objectieve toetsing (BZV) de score ‘zorgvuldig’ is gekomen. BZV toetst op de thema's: (dier)gezondheid, dierenwelzijn, brandpreventie, energie, fosfaatefficiëntie, geur, fijn stof, mineralenkringlopen en verbinding met de omgeving.</text:p>
            <text:p text:style-name="common-al"/>
            <text:p text:style-name="common-al">Wijzigingen ontwerp BZV versie 2.2</text:p>
            <text:p text:style-name="common-al">Met de ontwerp Wijziging Nadere regels zorgvuldige veehouderij (versie 2.2) wordt de BZV gewijzigd. Er worden enkele certificaten toegevoegd en daarnaast zijn er een aantal scores van certificaten gewijzigd. Ook kunnen geen nieuwe aanvragen meer ingediend worden met de diercategorie nertsen, conform het landelijk verbod dat per 8 januari 2021 is ingegaan.</text:p>
            <text:p text:style-name="common-al"/>
            <text:p text:style-name="common-al">Beschikbaarheid en inzage van de stukken </text:p>
            <text:p text:style-name="common-al">U kunt de ontwerp Wijziging Nadere regels zorgvuldige veehouderij (versie 2.2), bekend onder planidn NL.IMRO.9930.wijznrbzv22-on01, en de daarbij behorende stukken met ingang van 11 juni 2022 raadplegen via www.brabant.nl/bzv22 en via www.ruimtelijkeplannen.nl/?planidn= NL.IMRO.9930.wijznrbzv22-on01. </text:p>
            <text:p text:style-name="common-al"/>
            <text:p text:style-name="common-al">Reageren</text:p>
            <text:p text:style-name="common-al">U reageert eenvoudig door een e-mail te sturen naar <text:a xlink:href="mailto:bzv@brabant.nl" xlink:type="simple">bzv@brabant.nl</text:a> met daarin de vermelding van: Nadere regels zorgvuldige veehouderij, C2298334. U kunt uw reactie in de mail zetten of bijvoorbeeld een document met uw reactie als bijlage toevoegen. U krijgt een ontvangstbevestiging m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Nadere regels zorgvuldige veehouderij, C229833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juni 2022</text:span>
          </text:p>
          </text:section>
          <text:section text:name="ondertekening_id1-3-2-2-2">
            <text:p><text:span text:style-name="functie">Gedeputeerde Staten van Noord-Braban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OVERHEIDop.Rubriek/DC.type">andere melding</meta:user-defined>
    <meta:user-defined meta:name="OVERHEIDop.referentienummer">C2298334</meta:user-defined>
    <meta:user-defined meta:name="DCTERMS.abstract">Brabant zet koers naar een landbouwsysteem met respect voor natuur, milieu én voor gezondheid van mens en dier. De Brabantse Zorgvuldigheidscore Veehouderij speelt in op deze thema’s. Op 7 juni 2022 is de ontwerp Wijziging Nadere regels zorgvuldige veehouderij (versie 2.2) vastgesteld.</meta:user-defined>
    <dc:language>nl</dc:language>
    <meta:user-defined meta:name="OVERHEIDop.locatietype/OVERHEIDop.gebiedsmarkering">Provincie</meta:user-defined>
    <meta:user-defined meta:name="DC.title">Vasstelling ontwerp Wijziging Nadere regels zorgvuldige veehouderij (versie 2.2)</meta:user-defined>
    <meta:user-defined meta:name="DCTERMS.W3CDTF/DCTERMS.available">2022-06-10</meta:user-defined>
    <meta:user-defined meta:name="DCTERMS.W3CDTF/OVERHEIDop.jaargang">2022</meta:user-defined>
    <meta:user-defined meta:name="OVERHEIDop.publicationIssue">6773</meta:user-defined>
    <meta:user-defined meta:name="OVERHEIDop.PrbID/DC.identifier">prb-2022-6773</meta:user-defined>
    <meta:user-defined meta:name="OVERHEIDop.versieInformatie"/>
  </office:meta>
</office:document-meta>
</file>