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in de gemeente Amersfoort: Piet Mondriaanplein 61 in Amersfoort  AF030701011</text:p>
      <text:section text:name="zakelijke-mededeling_id1-3-2" text:style-name="zakelijke-mededeling">
        <text:section text:name="zakelijke-mededeling-tekst_id1-3-2-1" text:style-name="zakelijke-mededeling-tekst">
          <text:section text:name="tekst_id1-3-2-1-1" text:style-name="tekst">
            <text:p text:style-name="common-al">NS Stations B.V. heeft de sanering uitgevoerd en het evaluatieverslag ingediend bij Burgemeester en wethouders van de Gemeente Amersfoort. Het evaluatieverslag voldoet aan de eisen van artikel 39c van de Wet bodembescherming. De sanering is uitgevoerd conform het deelsaneringsplan waarmee Burgemeester en wethouders van de Gemeente Amersfoort hebben ingestemd, zoals beschreven in de paragraaf “Deelsaneringsplan”. De sanering voldoet aan artikel 38 en 40 van deWet bodembescherming en de saneringslocatie is geschikt voor het voorgenomen gebruik (‘Verharding’ en ‘Industrie’). Burgemeester en wethouders van de Gemeente Amersfoort stemmen daarom in met het evaluatieverslag. Het besluit betreft het kenmerk Z/22/714415-D2022-124520</text:p>
            <text:p text:style-name="common-al">Verzenddatum beschikking: 08-06-2022.</text:p>
            <text:p text:style-name="common-al">Startdatum bezwaartermijn beschikking: 09-06-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Amersfoort.</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415.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7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1011</meta:user-defined>
    <dc:language>nl</dc:language>
    <meta:user-defined meta:name="OVERHEIDop.locatietype/OVERHEIDop.gebiedsmarkering">Adres</meta:user-defined>
    <meta:user-defined meta:name="DC.title">Gemeente Amersfoort Wbb bodemverontreiniging in de gemeente Amersfoort: Piet Mondriaanplein 61 in Amersfoort  AF030701011</meta:user-defined>
    <meta:user-defined meta:name="DCTERMS.W3CDTF/DCTERMS.available">2022-06-10</meta:user-defined>
    <meta:user-defined meta:name="DCTERMS.W3CDTF/OVERHEIDop.jaargang">2022</meta:user-defined>
    <meta:user-defined meta:name="OVERHEIDop.publicationIssue">6772</meta:user-defined>
    <meta:user-defined meta:name="OVERHEIDop.PrbID/DC.identifier">prb-2022-6772</meta:user-defined>
    <meta:user-defined meta:name="OVERHEIDop.versieInformatie"/>
  </office:meta>
</office:document-meta>
</file>