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4 in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Topperweg 4 in Kootwijkerbro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7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7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pperweg 4 in Kootwijkerbroek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061</meta:user-defined>
    <meta:user-defined meta:name="OVERHEIDop.externeBijlage">AERIUS berekening beoogde situatie|exb-2022-3062</meta:user-defined>
    <meta:user-defined meta:name="OVERHEIDop.externeBijlage">AERIUS verschilberekening|exb-2022-3063</meta:user-defined>
    <meta:user-defined meta:name="OVERHEIDop.publicationIssue">677</meta:user-defined>
    <meta:user-defined meta:name="OVERHEIDop.PrbID/DC.identifier">prb-2022-677</meta:user-defined>
    <meta:user-defined meta:name="OVERHEIDop.versieInformatie"/>
  </office:meta>
</office:document-meta>
</file>